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741cm" style:rel-column-width="18277*"/>
    </style:style>
    <style:style style:name="Tabela1.B" style:family="table-column">
      <style:table-column-properties style:column-width="2.244cm" style:rel-column-width="8649*"/>
    </style:style>
    <style:style style:name="Tabela1.C" style:family="table-column">
      <style:table-column-properties style:column-width="1.101cm" style:rel-column-width="4242*"/>
    </style:style>
    <style:style style:name="Tabela1.D" style:family="table-column">
      <style:table-column-properties style:column-width="2.863cm" style:rel-column-width="11035*"/>
    </style:style>
    <style:style style:name="Tabela1.E" style:family="table-column">
      <style:table-column-properties style:column-width="2.951cm" style:rel-column-width="11375*"/>
    </style:style>
    <style:style style:name="Tabela1.F" style:family="table-column">
      <style:table-column-properties style:column-width="3.101cm" style:rel-column-width="119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1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libri1" fo:font-size="9pt" fo:font-weight="normal" style:font-name-asian="Verdana,Bold" style:font-size-asian="9pt" style:font-weight-asian="normal" style:font-name-complex="Verdana,Bold" style:font-size-complex="9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9pt" fo:font-weight="normal" fo:background-color="#ffffff" style:font-name-asian="Verdana,Bold" style:font-size-asian="9pt" style:font-weight-asian="normal" style:font-name-complex="Verdana,Bold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76cm" fo:margin-bottom="0cm" fo:line-height="115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9pt" fo:text-shadow="1pt 1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fo:text-shadow="1pt 1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style:font-name="Calibri1" fo:font-size="10pt" style:font-size-asian="10pt" style:font-size-complex="10pt"/>
    </style:style>
    <style:style style:name="P19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20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22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fo:font-weight="normal" style:font-size-asian="10pt" style:font-size-complex="10pt"/>
    </style:style>
    <style:style style:name="P24" style:family="paragraph" style:parent-style-name="Text_20_body">
      <style:paragraph-properties fo:margin-left="0.635cm" fo:margin-right="0cm" fo:text-indent="0cm" style:auto-text-indent="false"/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1"/>
    </style:style>
    <style:style style:name="T4" style:family="text">
      <style:text-properties style:font-name="Calibri1" fo:font-style="italic" style:font-style-asian="italic" style:font-style-complex="italic"/>
    </style:style>
    <style:style style:name="T5" style:family="text">
      <style:text-properties style:font-name="Calibri1" fo:font-style="italic" style:font-style-asian="italic" style:font-weight-asian="normal" style:font-style-complex="italic" style:font-weight-complex="normal"/>
    </style:style>
    <style:style style:name="T6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Calibri1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8" style:family="text">
      <style:text-properties style:font-name="Calibri1" style:font-weight-asian="normal" style:font-weight-complex="normal"/>
    </style:style>
    <style:style style:name="T9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10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color="#808080" style:font-name="Calibri1" fo:font-style="italic" style:font-style-asian="italic" style:font-style-complex="italic"/>
    </style:style>
    <style:style style:name="T14" style:family="text">
      <style:text-properties fo:color="#808080" style:font-name="Calibri1" fo:font-style="italic" style:font-style-asian="italic" style:font-weight-asian="normal" style:font-style-complex="italic" style:font-weight-complex="normal"/>
    </style:style>
    <style:style style:name="T15" style:family="text">
      <style:text-properties fo:color="#000000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Calibri1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style:font-name="Calibri1" fo:font-style="normal" fo:font-weight="normal" style:font-name-asian="Tahoma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5"><text:span text:style-name="Domyślna_20_czcionka_20_akapitu"><text:span text:style-name="T6">Projekt współfinansowany środków Europejskiego Funduszu Społecznego</text:span></text:span></text:p>
      <text:p text:style-name="P6"><text:span text:style-name="Domyślna_20_czcionka_20_akapitu"><text:span text:style-name="T6"><text:s/>w </text:span></text:span><text:span text:style-name="Domyślna_20_czcionka_20_akapitu"><text:span text:style-name="T16">ramach Pomocy Technicznej Regionalnego Programu Operacyjnego</text:span></text:span></text:p>
      <text:p text:style-name="P2"><text:span text:style-name="style151"><text:span text:style-name="T15"><text:s/>dla Województwa Dolnośląskiego na lata 2014-2020</text:span></text:span></text:p>
      <text:p text:style-name="P1"/>
      <text:p text:style-name="P3">Załącznik nr 1 do Zapytania ofertowego</text:p>
      <text:p text:style-name="P4">z dnia 22.09.2015 r.</text:p>
      <text:p text:style-name="P8"><text:s/></text:p>
      <text:p text:style-name="P9">………………………………………</text:p>
      <text:p text:style-name="P7">/pieczęć Wykonawcy/ </text:p>
      <text:p text:style-name="P10">WZÓR FORMULARZA OFERTY</text:p>
      <text:p text:style-name="P19"><text:span text:style-name="T2">I.</text:span><text:span text:style-name="T1"> <text:s text:c="5"/></text:span><text:span text:style-name="T2">ZAMAWIAJĄCY:</text:span></text:p>
      <text:p text:style-name="P20">Nazwa: Instytucja Pośrednicząca Aglomeracji Wałbrzyskiej</text:p>
      <text:p text:style-name="P20">Adres: ul. Słowackiego 23A, 58-300 Wałbrzych</text:p>
      <text:p text:style-name="P20">Tel.: 74 64 88 559</text:p>
      <text:p text:style-name="P20">NIP: 886 298 60 61</text:p>
      <text:p text:style-name="P20">REGON: 360712256</text:p>
      <text:p text:style-name="P21"><text:span text:style-name="T2">II.</text:span><text:span text:style-name="T1"> <text:s text:c="3"/></text:span><text:span text:style-name="T2">WYKONAWCA:</text:span></text:p>
      <text:p text:style-name="P22">Nazwa: <text:span text:style-name="T3"><text:s/></text:span><text:span text:style-name="T4"><text:s/></text:span><text:span text:style-name="T13">____________________________</text:span></text:p>
      <text:p text:style-name="P22">Adres:<text:span text:style-name="T3"> </text:span><text:span text:style-name="T4"><text:s/></text:span><text:span text:style-name="T13">____________________________</text:span></text:p>
      <text:p text:style-name="P22">Tel./e-mail:<text:span text:style-name="T3"> </text:span><text:span text:style-name="T4"><text:s/></text:span><text:span text:style-name="T13">____________________________</text:span></text:p>
      <text:p text:style-name="P22">NIP:<text:span text:style-name="T3"> </text:span><text:span text:style-name="T4"><text:s/></text:span><text:span text:style-name="T13">____________________________</text:span></text:p>
      <text:p text:style-name="P23"><text:span text:style-name="T18">REGON:</text:span><text:span text:style-name="T8"> </text:span><text:span text:style-name="T5"><text:s/></text:span><text:span text:style-name="T14">____________________________</text:span></text:p>
      <text:p text:style-name="P11">W odpowiedzi na zapytanie ofertowe dot.: <text:span text:style-name="T9">usługi składu graficznego oraz druku plakatów, ulotek informacyjnych dla Instytucji Pośredniczącej Aglomeracji Wałbrzyskiej, wraz z dostawą, nie później niż do 02.10.2015 r. </text:span><text:span text:style-name="T10">o</text:span><text:span text:style-name="T11">feruję/-emy wykonanie </text:span><text:span text:style-name="T12">całości </text:span><text:span text:style-name="T11">zamówienia za:</text:span></text:p>
      <text:p text:style-name="P24"><text:s/>/WYPEŁNIA WYKONAWCA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Opis towaru</text:p>
          </table:table-cell>
          <table:table-cell table:style-name="Tabela1.A1" office:value-type="string">
            <text:p text:style-name="P17">Jednostka miary</text:p>
          </table:table-cell>
          <table:table-cell table:style-name="Tabela1.A1" office:value-type="string">
            <text:p text:style-name="P17">Ilość </text:p>
          </table:table-cell>
          <table:table-cell table:style-name="Tabela1.A1" office:value-type="string">
            <text:p text:style-name="P17">Cena jednostkowa (netto) </text:p>
          </table:table-cell>
          <table:table-cell table:style-name="Tabela1.A1" office:value-type="string">
            <text:p text:style-name="P17">Cena łączna (netto)</text:p>
          </table:table-cell>
          <table:table-cell table:style-name="Tabela1.F1" office:value-type="string">
            <text:p text:style-name="P17">Cena łączna brutto </text:p>
          </table:table-cell>
        </table:table-row>
        <table:table-row>
          <table:table-cell table:style-name="Tabela1.A2" office:value-type="string">
            <text:p text:style-name="P12"><text:span text:style-name="T7">plakaty: </text:span><text:span text:style-name="Domyślna_20_czcionka_20_akapitu"><text:span text:style-name="T17">format A2 (0,42 x 0,594 m), drukowane jednostronnie na papierze white back o gramaturze 135g/m2.</text:span></text:span></text:p>
          </table:table-cell>
          <table:table-cell table:style-name="Tabela1.A2" office:value-type="string">
            <text:p text:style-name="P14"/>
            <text:p text:style-name="P14">szt.</text:p>
          </table:table-cell>
          <table:table-cell table:style-name="Tabela1.A2" office:value-type="string">
            <text:p text:style-name="P14"/>
            <text:p text:style-name="P14">1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>0,00 zł</text:p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2"><text:span text:style-name="Domyślna_20_czcionka_20_akapitu"><text:span text:style-name="T17">ulotek - format A4 (składane na 3 do DL); drukowane dwustronnie, papier satynowy.</text:span></text:span></text:p>
          </table:table-cell>
          <table:table-cell table:style-name="Tabela1.A2" office:value-type="string">
            <text:p text:style-name="P14"/>
            <text:p text:style-name="P14">egzemplarz</text:p>
          </table:table-cell>
          <table:table-cell table:style-name="Tabela1.A2" office:value-type="string">
            <text:p text:style-name="P14"/>
            <text:p text:style-name="P14">100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  <text:p text:style-name="P14">0,00 zł</text:p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4" table:number-columns-spanned="5" office:value-type="string">
            <text:p text:style-name="P15">RAZEM BRUTTO 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16">0,00 zł</text:p>
          </table:table-cell>
        </table:table-row>
      </table:table>
      <text:p text:style-name="P13"/>
      <text:p text:style-name="P18">Cenę netto łączna wynoszącą................................................................................zł</text:p>
      <text:p text:style-name="P18">(słownie:................................................................................................................zł)</text:p>
      <text:p text:style-name="P18">należny podatek VAT w wysokości ..................%, .................................................zł</text:p>
      <text:p text:style-name="P18">(słownie:................................................................................................................zł)</text:p>
      <text:p text:style-name="P18">Cena brutto łączna wynosi ....................................................................................zł</text:p>
      <text:p text:style-name="P18">(słownie:................................................................................................................zł)</text:p>
      <text:p text:style-name="P5"/>
      <text:p text:style-name="P5">….......................................................................................</text:p>
      <text:p text:style-name="P5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9-22T07:40:58.90</dc:date>
    <meta:editing-duration>PT1H29M14S</meta:editing-duration>
    <meta:editing-cycles>25</meta:editing-cycles>
    <meta:print-date>2015-06-10T09:12:58.35</meta:print-date>
    <meta:document-statistic meta:table-count="1" meta:image-count="1" meta:object-count="0" meta:page-count="1" meta:paragraph-count="47" meta:word-count="191" meta:character-count="2123"/>
  </office:meta>
</office:document-meta>
</file>