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5C000000A72220CE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Verdana,Bold" svg:font-family="'Verdana,Bold'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36cm" style:rel-column-width="15945*"/>
    </style:style>
    <style:style style:name="Tabela1.B" style:family="table-column">
      <style:table-column-properties style:column-width="1.893cm" style:rel-column-width="7296*"/>
    </style:style>
    <style:style style:name="Tabela1.C" style:family="table-column">
      <style:table-column-properties style:column-width="2.101cm" style:rel-column-width="8098*"/>
    </style:style>
    <style:style style:name="Tabela1.D" style:family="table-column">
      <style:table-column-properties style:column-width="2.822cm" style:rel-column-width="10879*"/>
    </style:style>
    <style:style style:name="Tabela1.E" style:family="table-column">
      <style:table-column-properties style:column-width="2.951cm" style:rel-column-width="11375*"/>
    </style:style>
    <style:style style:name="Tabela1.F" style:family="table-column">
      <style:table-column-properties style:column-width="3.097cm" style:rel-column-width="1194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F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136cm" style:rel-column-width="15945*"/>
    </style:style>
    <style:style style:name="Tabela2.B" style:family="table-column">
      <style:table-column-properties style:column-width="1.893cm" style:rel-column-width="7296*"/>
    </style:style>
    <style:style style:name="Tabela2.C" style:family="table-column">
      <style:table-column-properties style:column-width="2.101cm" style:rel-column-width="8098*"/>
    </style:style>
    <style:style style:name="Tabela2.D" style:family="table-column">
      <style:table-column-properties style:column-width="2.822cm" style:rel-column-width="10879*"/>
    </style:style>
    <style:style style:name="Tabela2.E" style:family="table-column">
      <style:table-column-properties style:column-width="2.951cm" style:rel-column-width="11375*"/>
    </style:style>
    <style:style style:name="Tabela2.F" style:family="table-column">
      <style:table-column-properties style:column-width="3.097cm" style:rel-column-width="1194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F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text-autospace="none"/>
      <style:text-properties style:font-name="Calibri1" fo:font-size="11pt" fo:font-weight="normal" style:font-name-asian="Verdana,Bold" style:font-size-asian="11pt" style:font-weight-asian="normal" style:font-name-complex="Verdana,Bold" style:font-size-complex="11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Calibri1" fo:font-size="11pt" fo:font-weight="normal" fo:background-color="#ffffff" style:font-name-asian="Verdana,Bold" style:font-size-asian="11pt" style:font-weight-asian="normal" style:font-name-complex="Verdana,Bold" style:font-size-complex="11pt" style:font-weight-complex="normal"/>
    </style:style>
    <style:style style:name="P3" style:family="paragraph" style:parent-style-name="Standard"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3.969cm"/>
        </style:tab-stops>
      </style:paragraph-properties>
      <style:text-properties style:font-name="Calibri1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text-properties style:font-name="Calibri1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Calibri1" fo:font-size="11pt" fo:font-weight="bold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Calibri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1" fo:font-size="11pt" style:font-size-asian="11pt" style:font-size-complex="11pt"/>
    </style:style>
    <style:style style:name="P15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.635cm" fo:margin-right="0cm" fo:text-indent="0cm" style:auto-text-indent="false"/>
      <style:text-properties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Text_20_body">
      <style:paragraph-properties fo:margin-left="0cm" fo:margin-right="0cm" fo:text-indent="1.249cm" style:auto-text-indent="false"/>
      <style:text-properties style:font-name="Calibri1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style:font-name="Calibri1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xt_20_body">
      <style:paragraph-properties fo:margin-left="0cm" fo:margin-right="0cm" fo:text-indent="1.249cm" style:auto-text-indent="false"/>
      <style:text-properties style:font-name="Calibri" fo:font-size="10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Text_20_body">
      <style:paragraph-properties fo:margin-left="1.117cm" fo:margin-right="0cm" fo:text-indent="-0.501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22" style:family="paragraph" style:parent-style-name="Text_20_body">
      <style:paragraph-properties fo:margin-left="0.51cm" fo:margin-right="0cm" fo:margin-top="0cm" fo:margin-bottom="0cm" fo:line-height="100%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weight="bold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alibri2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2" fo:font-size="9pt" style:font-size-asian="9pt" style:font-size-complex="9pt"/>
    </style:style>
    <style:style style:name="P27" style:family="paragraph" style:parent-style-name="Table_20_Contents">
      <style:paragraph-properties fo:text-align="end" style:justify-single-word="false"/>
      <style:text-properties style:font-name="Calibri2" fo:font-size="9pt" fo:text-shadow="1pt 1p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Calibri2" fo:font-size="9pt" fo:text-shadow="1pt 1pt" style:font-size-asian="9pt" style:font-size-complex="9pt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weight="bold"/>
    </style:style>
    <style:style style:name="T3" style:family="text">
      <style:text-properties style:font-name="Calibri1"/>
    </style:style>
    <style:style style:name="T4" style:family="text">
      <style:text-properties style:font-name="Calibri1" fo:font-style="italic" style:font-style-asian="italic" style:font-style-complex="italic"/>
    </style:style>
    <style:style style:name="T5" style:family="text">
      <style:text-properties style:font-name="Calibri1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tyle="italic" fo:font-weight="normal" style:font-name-asian="Verdana,Bold" style:font-style-asian="italic" style:font-weight-asian="normal" style:font-name-complex="Verdana,Bold" style:font-style-complex="italic" style:font-weight-complex="normal"/>
    </style:style>
    <style:style style:name="T7" style:family="text">
      <style:text-properties fo:font-style="italic" fo:font-weight="normal" fo:background-color="#ffff00" style:font-name-asian="Verdana,Bold" style:font-style-asian="italic" style:font-weight-asian="normal" style:font-name-complex="Verdana,Bold" style:font-style-complex="italic" style:font-weight-complex="normal"/>
    </style:style>
    <style:style style:name="T8" style:family="text">
      <style:text-properties fo:font-style="italic" fo:font-weight="normal" fo:background-color="#ffffff" style:font-name-asian="Verdana,Bold" style:font-style-asian="italic" style:font-weight-asian="normal" style:font-name-complex="Verdana,Bold" style:font-style-complex="italic" style:font-weight-complex="normal"/>
    </style:style>
    <style:style style:name="T9" style:family="text">
      <style:text-properties fo:font-style="normal" fo:font-weight="normal" style:font-name-asian="Verdana,Bold" style:font-style-asian="normal" style:font-weight-asian="normal" style:font-name-complex="Verdana,Bold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808080" style:font-name="Calibri1" fo:font-style="italic" style:font-style-asian="italic" style:font-style-complex="italic"/>
    </style:style>
    <style:style style:name="T12" style:family="text">
      <style:text-properties fo:color="#000000" fo:font-size="10pt" style:font-name-asian="Arial" style:font-size-asian="10pt" style:font-name-complex="Arial" style:font-size-complex="10pt"/>
    </style:style>
    <style:style style:name="T13" style:family="text">
      <style:text-properties fo:color="#000000" style:font-name="Calibri1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 1" text:anchor-type="page" text:anchor-page-number="1" svg:x="1.986cm" svg:y="2.041cm" svg:width="17cm" svg:height="1.7cm" draw:z-index="0">
        <draw:image xlink:href="Pictures/100002010000065C000000A72220CE76.png" xlink:type="simple" xlink:show="embed" xlink:actuate="onLoad"/>
      </draw:frame>
      <text:p text:style-name="P29"><text:span text:style-name="Domyślna_20_czcionka_20_akapitu"><text:span text:style-name="T5">Projekt współfinansowany środków Europejskiego Funduszu Społecznego</text:span></text:span></text:p>
      <text:p text:style-name="P7"><text:span text:style-name="Domyślna_20_czcionka_20_akapitu"><text:span text:style-name="T5"><text:s/>w </text:span></text:span><text:span text:style-name="Domyślna_20_czcionka_20_akapitu"><text:span text:style-name="T13">ramach Pomocy Technicznej Regionalnego Programu Operacyjnego</text:span></text:span></text:p>
      <text:p text:style-name="P6"><text:span text:style-name="style151"><text:span text:style-name="T12"><text:s/>dla Województwa Dolnośląskiego na lata 2014-2020</text:span></text:span></text:p>
      <text:p text:style-name="P3"/>
      <text:p text:style-name="P1">Załącznik nr 1 do Zapytania ofertowego</text:p>
      <text:p text:style-name="P2">z dnia 22.09.2015 r.</text:p>
      <text:p text:style-name="P10"><text:s/></text:p>
      <text:p text:style-name="P9">………………………………………</text:p>
      <text:p text:style-name="P8">/pieczęć Wykonawcy/ </text:p>
      <text:p text:style-name="P11">WZÓR FORMULARZA OFERTY</text:p>
      <text:p text:style-name="P21"><text:span text:style-name="T2">I.</text:span><text:span text:style-name="T1"> <text:s text:c="5"/></text:span><text:span text:style-name="T2">ZAMAWIAJĄCY:</text:span></text:p>
      <text:p text:style-name="P22">Nazwa: Instytucja Pośrednicząca Aglomeracji Wałbrzyskiej</text:p>
      <text:p text:style-name="P22">Adres: ul. Słowackiego 23A, 58-300 Wałbrzych</text:p>
      <text:p text:style-name="P22">Tel.: 74 64 88 559</text:p>
      <text:p text:style-name="P22">NIP: 886 298 60 61</text:p>
      <text:p text:style-name="P22">REGON: 360712256</text:p>
      <text:p text:style-name="P14"><text:span text:style-name="T2">II.</text:span><text:span text:style-name="T1"> <text:s text:c="3"/></text:span><text:span text:style-name="T2">WYKONAWCA:</text:span></text:p>
      <text:p text:style-name="P15">Nazwa: <text:span text:style-name="T3"><text:s/></text:span><text:span text:style-name="T4"><text:s/></text:span><text:span text:style-name="T11">____________________________</text:span></text:p>
      <text:p text:style-name="P15">Adres:<text:span text:style-name="T3"> </text:span><text:span text:style-name="T4"><text:s/></text:span><text:span text:style-name="T11">____________________________</text:span></text:p>
      <text:p text:style-name="P15">Tel./e-mail:<text:span text:style-name="T3"> </text:span><text:span text:style-name="T4"><text:s/></text:span><text:span text:style-name="T11">____________________________</text:span></text:p>
      <text:p text:style-name="P15">NIP:<text:span text:style-name="T3"> </text:span><text:span text:style-name="T4"><text:s/></text:span><text:span text:style-name="T11">____________________________</text:span></text:p>
      <text:p text:style-name="P15">REGON:<text:span text:style-name="T3"> </text:span><text:span text:style-name="T4"><text:s/></text:span><text:span text:style-name="T11">____________________________</text:span></text:p>
      <text:p text:style-name="P23"/>
      <text:p text:style-name="P9">W odpowiedzi na zapytanie ofertowe dot.: <text:span text:style-name="T6">wykonania i dostawy tabliczek przydrzwiowych z wymienną informacją, ramek zatrzaskowych, tablicy informacyjnej głównej dla Instytucji Pośredniczącej Aglomeracji Wałbrzyskiej w terminie nie później niż do dnia 10.1</text:span><text:span text:style-name="T8">0.2015 r.</text:span><text:span text:style-name="T6"> w podziale na 2 części, </text:span><text:span text:style-name="T9">o</text:span><text:span text:style-name="T10">feruję/-emy wykonanie zamówienia:</text:span></text:p>
      <text:p text:style-name="P12"/>
      <text:p text:style-name="P12">w części 1 </text:p>
      <text:p text:style-name="P13">/WYPEŁNIA WYKONAWCA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5">Opis towaru</text:p>
          </table:table-cell>
          <table:table-cell table:style-name="Tabela1.A1" office:value-type="string">
            <text:p text:style-name="P25">Jednostka miary</text:p>
          </table:table-cell>
          <table:table-cell table:style-name="Tabela1.A1" office:value-type="string">
            <text:p text:style-name="P25">Ilość </text:p>
          </table:table-cell>
          <table:table-cell table:style-name="Tabela1.A1" office:value-type="string">
            <text:p text:style-name="P25">Cena jednostkowa (netto) </text:p>
          </table:table-cell>
          <table:table-cell table:style-name="Tabela1.A1" office:value-type="string">
            <text:p text:style-name="P25">Cena łączna (netto)</text:p>
          </table:table-cell>
          <table:table-cell table:style-name="Tabela1.F1" office:value-type="string">
            <text:p text:style-name="P25">Cena łączna brutto </text:p>
          </table:table-cell>
        </table:table-row>
        <table:table-row>
          <table:table-cell table:style-name="Tabela1.A2" office:value-type="string">
            <text:p text:style-name="P26"/>
            <text:p text:style-name="P26">Tabliczka przydrzwiowa z wymienną informacją: format A5 z 1 panelem wymiennym, z aluminium, grafika wydruk komputerowy <text:s/>+ pleksi</text:p>
          </table:table-cell>
          <table:table-cell table:style-name="Tabela1.A2" office:value-type="string">
            <text:p text:style-name="P26"/>
            <text:p text:style-name="P26">szt.</text:p>
          </table:table-cell>
          <table:table-cell table:style-name="Tabela1.A2" office:value-type="string">
            <text:p text:style-name="P26"/>
            <text:p text:style-name="P26">15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  <text:p text:style-name="P26">0,00 zł</text:p>
          </table:table-cell>
          <table:table-cell table:style-name="Tabela1.F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>Ramki zatrzaskowe format A3 32 mm grubość z przeznaczeniem na informacje drukowane</text:p>
          </table:table-cell>
          <table:table-cell table:style-name="Tabela1.A2" office:value-type="string">
            <text:p text:style-name="P26"/>
            <text:p text:style-name="P26">szt.</text:p>
          </table:table-cell>
          <table:table-cell table:style-name="Tabela1.A2" office:value-type="string">
            <text:p text:style-name="P26"/>
            <text:p text:style-name="P26">2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  <text:p text:style-name="P26">0,00 zł</text:p>
          </table:table-cell>
          <table:table-cell table:style-name="Tabela1.F2" office:value-type="string">
            <text:p text:style-name="P26"/>
          </table:table-cell>
        </table:table-row>
        <table:table-row>
          <table:table-cell table:style-name="Tabela1.A4" table:number-columns-spanned="5" office:value-type="string">
            <text:p text:style-name="P27">RAZEM BRUTTO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28">0,00 zł</text:p>
          </table:table-cell>
        </table:table-row>
      </table:table>
      <text:p text:style-name="P5"/>
      <text:p text:style-name="P16"><text:s/></text:p>
      <text:p text:style-name="P16"><text:soft-page-break/>/WYPEŁNIA WYKONAWCA/</text:p>
      <text:p text:style-name="P17">Cenę netto łączna wynoszącą................................................................................zł</text:p>
      <text:p text:style-name="P17">(słownie:................................................................................................................zł)</text:p>
      <text:p text:style-name="P17">należny podatek VAT w wysokości ..................%, .................................................zł</text:p>
      <text:p text:style-name="P17">(słownie:................................................................................................................zł)</text:p>
      <text:p text:style-name="P17">Cena brutto łączna wynosi ....................................................................................zł</text:p>
      <text:p text:style-name="P17">(słownie:................................................................................................................zł)</text:p>
      <text:p text:style-name="P20"/>
      <text:p text:style-name="P12">w części 2</text:p>
      <text:p text:style-name="P19">/WYPEŁNIA WYKONAWCA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5">Opis towaru</text:p>
          </table:table-cell>
          <table:table-cell table:style-name="Tabela2.A1" office:value-type="string">
            <text:p text:style-name="P25">Jednostka miary</text:p>
          </table:table-cell>
          <table:table-cell table:style-name="Tabela2.A1" office:value-type="string">
            <text:p text:style-name="P25">Ilość </text:p>
          </table:table-cell>
          <table:table-cell table:style-name="Tabela2.A1" office:value-type="string">
            <text:p text:style-name="P25">Cena jednostkowa (netto) </text:p>
          </table:table-cell>
          <table:table-cell table:style-name="Tabela2.A1" office:value-type="string">
            <text:p text:style-name="P25">Cena łączna (netto)</text:p>
          </table:table-cell>
          <table:table-cell table:style-name="Tabela2.F1" office:value-type="string">
            <text:p text:style-name="P25">Cena łączna brutto </text:p>
          </table:table-cell>
        </table:table-row>
        <table:table-row>
          <table:table-cell table:style-name="Tabela2.A2" office:value-type="string">
            <text:p text:style-name="P26">Tablica pleksi przy wejściu głównym: format 1m2 – zamówienie obejmuje opracowanie wzoru graficznego oraz druk </text:p>
          </table:table-cell>
          <table:table-cell table:style-name="Tabela2.A2" office:value-type="string">
            <text:p text:style-name="P26"/>
            <text:p text:style-name="P26">szt.</text:p>
          </table:table-cell>
          <table:table-cell table:style-name="Tabela2.A2" office:value-type="string">
            <text:p text:style-name="P26"/>
            <text:p text:style-name="P26">1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  <text:p text:style-name="P26">0,00 zł</text:p>
          </table:table-cell>
          <table:table-cell table:style-name="Tabela2.F2" office:value-type="string">
            <text:p text:style-name="P26"/>
          </table:table-cell>
        </table:table-row>
        <table:table-row>
          <table:table-cell table:style-name="Tabela2.A3" table:number-columns-spanned="5" office:value-type="string">
            <text:p text:style-name="P27">RAZEM BRUTTO</text:p>
          </table:table-cell>
          <table:covered-table-cell/>
          <table:covered-table-cell/>
          <table:covered-table-cell/>
          <table:covered-table-cell/>
          <table:table-cell table:style-name="Tabela2.F3" office:value-type="string">
            <text:p text:style-name="P28">0,00 zł</text:p>
          </table:table-cell>
        </table:table-row>
      </table:table>
      <text:p text:style-name="P24"/>
      <text:p text:style-name="P4"/>
      <text:p text:style-name="P16">/WYPEŁNIA WYKONAWCA/</text:p>
      <text:p text:style-name="P17">Cenę netto łączna wynoszącą................................................................................zł</text:p>
      <text:p text:style-name="P17">(słownie:................................................................................................................zł)</text:p>
      <text:p text:style-name="P17">należny podatek VAT w wysokości ..................%, .................................................zł</text:p>
      <text:p text:style-name="P17">(słownie:................................................................................................................zł)</text:p>
      <text:p text:style-name="P17">Cena brutto łączna wynosi ....................................................................................zł</text:p>
      <text:p text:style-name="P18">(słownie:................................................................................................................zł)</text:p>
      <text:p text:style-name="P4"/>
      <text:p text:style-name="P4"/>
      <text:p text:style-name="P4"/>
      <text:p text:style-name="P4">….......................................................................................</text:p>
      <text:p text:style-name="P4">Data i podpis osoby upoważnionej ze strony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Verdana,Bold" svg:font-family="'Verdana,Bold'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yle151" style:family="text">
      <style:text-properties fo:font-size="24pt" style:font-size-asian="24pt" style:font-size-complex="24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9T15:43:34.40</meta:creation-date>
    <meta:generator>LibreOffice/3.3$Win32 LibreOffice_project/330m19$Build-202</meta:generator>
    <dc:date>2015-09-22T11:38:39.44</dc:date>
    <meta:editing-duration>PT1H26M41S</meta:editing-duration>
    <meta:editing-cycles>23</meta:editing-cycles>
    <meta:print-date>2015-06-10T09:12:58.35</meta:print-date>
    <meta:document-statistic meta:table-count="2" meta:image-count="1" meta:object-count="0" meta:page-count="2" meta:paragraph-count="71" meta:word-count="268" meta:character-count="3212"/>
  </office:meta>
</office:document-meta>
</file>