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Calibri1" fo:font-size="11pt" fo:font-weight="normal" style:font-name-asian="Verdana,Bold" style:font-size-asian="11pt" style:font-weight-asian="normal" style:font-name-complex="Verdana,Bold" style:font-size-complex="11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Calibri1" fo:font-size="11pt" fo:font-weight="normal" fo:background-color="#ffffff" style:font-name-asian="Verdana,Bold" style:font-size-asian="11pt" style:font-weight-asian="normal" style:font-name-complex="Verdana,Bold" style:font-size-complex="11pt" style:font-weight-complex="normal"/>
    </style:style>
    <style:style style:name="P3" style:family="paragraph" style:parent-style-name="Standard"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text-properties style:font-name="Calibri1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Calibri1" fo:font-size="11pt" fo:font-weight="bold" style:font-size-asian="11pt" style:font-size-complex="11pt"/>
    </style:style>
    <style:style style:name="P10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11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.635cm" fo:margin-right="0cm" fo:text-indent="0cm" style:auto-text-indent="false"/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Text_20_body">
      <style:paragraph-properties fo:margin-left="0cm" fo:margin-right="0cm" fo:text-indent="1.249cm" style:auto-text-indent="false"/>
      <style:text-properties style:font-name="Calibri1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text-indent="1.249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1.117cm" fo:margin-right="0cm" fo:text-indent="-0.501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16" style:family="paragraph" style:parent-style-name="Text_20_body">
      <style:paragraph-properties fo:margin-left="0.51cm" fo:margin-right="0cm" fo:margin-top="0cm" fo:margin-bottom="0cm" fo:line-height="100%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0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Calibri" fo:font-size="10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Calibri" fo:font-size="10pt"/>
    </style:style>
    <style:style style:name="P21" style:family="paragraph" style:parent-style-name="Text_20_body">
      <style:paragraph-properties fo:margin-left="1.27cm" fo:margin-right="0cm" fo:text-indent="-0.635cm" style:auto-text-indent="false"/>
    </style:style>
    <style:style style:name="P22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23" style:family="paragraph" style:parent-style-name="Text_20_body">
      <style:paragraph-properties fo:margin-left="0cm" fo:margin-right="0.25cm" fo:text-align="justify" style:justify-single-word="false" fo:text-indent="-0.635cm" style:auto-text-indent="false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5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color="#000000" style:font-name="Calibri" fo:font-size="10pt"/>
    </style:style>
    <style:style style:name="P26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fo:font-variant="normal" fo:text-transform="none" fo:font-weight="bold"/>
    </style:style>
    <style:style style:name="T2" style:family="text">
      <style:text-properties fo:font-variant="normal" fo:text-transform="none" style:font-name="Calibri" fo:font-size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style:font-name="Calibri1"/>
    </style:style>
    <style:style style:name="T6" style:family="text">
      <style:text-properties style:font-name="Calibri1" fo:font-style="italic" style:font-style-asian="italic" style:font-style-complex="italic"/>
    </style:style>
    <style:style style:name="T7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tyle="normal" fo:font-weight="normal" style:font-name-asian="Verdana,Bold" style:font-style-asian="normal" style:font-weight-asian="normal" style:font-name-complex="Verdana,Bold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color="#808080" style:font-name="Calibri1" fo:font-style="italic" style:font-style-asian="italic" style:font-style-complex="italic"/>
    </style:style>
    <style:style style:name="T12" style:family="text">
      <style:text-properties fo:color="#000000" style:font-name="Calibri1" fo:font-size="10pt" fo:font-style="italic" style:font-size-asian="10pt" style:font-style-asian="italic" style:font-size-complex="10pt" style:font-style-complex="italic"/>
    </style:style>
    <style:style style:name="T13" style:family="text">
      <style:text-properties fo:color="#000000" style:font-name="Calibri1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4" style:family="text">
      <style:text-properties fo:color="#000000" style:font-name="Calibri" fo:font-size="10pt"/>
    </style:style>
    <style:style style:name="T15" style:family="text">
      <style:text-properties style:font-name="Calibri" fo:font-size="10pt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24"><text:span text:style-name="Domyślna_20_czcionka_20_akapitu"><text:span text:style-name="T7">Projekt jest współfinansowany przez Unię Europejską ze środków</text:span></text:span></text:p>
      <text:p text:style-name="P5"><text:span text:style-name="Domyślna_20_czcionka_20_akapitu"><text:span text:style-name="T7"><text:s/>Europejskiego Funduszu Społecznego w </text:span></text:span><text:span text:style-name="Domyślna_20_czcionka_20_akapitu"><text:span text:style-name="T12">ramach Pomocy Technicznej <text:s text:c="74"/>Regionalnego Programu Operacyjnego </text:span></text:span><text:span text:style-name="style151"><text:span text:style-name="T13">dla Województwa Dolnośląskiego na lata 2014-2020</text:span></text:span></text:p>
      <text:p text:style-name="P3"/>
      <text:p text:style-name="P1">Załącznik nr 1 do Zapytania ofertowego</text:p>
      <text:p text:style-name="P2">z dnia 08.10.2015 r.</text:p>
      <text:p text:style-name="P8"><text:s/></text:p>
      <text:p text:style-name="P7">………………………………………</text:p>
      <text:p text:style-name="P6">/pieczęć Wykonawcy/ </text:p>
      <text:p text:style-name="P9">WZÓR FORMULARZA OFERTY</text:p>
      <text:p text:style-name="P6"><text:s/></text:p>
      <text:p text:style-name="P15"><text:span text:style-name="T3">I.</text:span><text:span text:style-name="T1"> <text:s text:c="5"/></text:span><text:span text:style-name="T3">ZAMAWIAJĄCY:</text:span></text:p>
      <text:p text:style-name="P16">Nazwa: Instytucja Pośrednicząca Aglomeracji Wałbrzyskiej</text:p>
      <text:p text:style-name="P16">Adres: ul. Słowackiego 23A, 58-300 Wałbrzych</text:p>
      <text:p text:style-name="P16">Tel.: 74 64 88 559</text:p>
      <text:p text:style-name="P16">NIP: 886 298 60 61</text:p>
      <text:p text:style-name="P16">REGON: 360712256</text:p>
      <text:p text:style-name="P16"/>
      <text:p text:style-name="P10"><text:span text:style-name="T3">II.</text:span><text:span text:style-name="T1"> <text:s text:c="3"/></text:span><text:span text:style-name="T3">WYKONAWCA:</text:span></text:p>
      <text:p text:style-name="P11">Nazwa: <text:span text:style-name="T5"><text:s/></text:span><text:span text:style-name="T6"><text:s/></text:span><text:span text:style-name="T11">____________________________</text:span></text:p>
      <text:p text:style-name="P11">Adres:<text:span text:style-name="T5"> </text:span><text:span text:style-name="T6"><text:s/></text:span><text:span text:style-name="T11">____________________________</text:span></text:p>
      <text:p text:style-name="P11">Tel./e-mail:<text:span text:style-name="T5"> </text:span><text:span text:style-name="T6"><text:s/></text:span><text:span text:style-name="T11">____________________________</text:span></text:p>
      <text:p text:style-name="P11">NIP:<text:span text:style-name="T5"> </text:span><text:span text:style-name="T6"><text:s/></text:span><text:span text:style-name="T11">____________________________</text:span></text:p>
      <text:p text:style-name="P11">REGON:<text:span text:style-name="T5"> </text:span><text:span text:style-name="T6"><text:s/></text:span><text:span text:style-name="T11">____________________________</text:span></text:p>
      <text:p text:style-name="P17"/>
      <text:p text:style-name="P7">W odpowiedzi na zapytanie ofertowe dot.: <text:span text:style-name="T3">ś</text:span><text:span text:style-name="T4">wiadczenia usług dotyczących napraw awaryjnych i konserwatorskich oraz pozostawanie w gotowości do świadczenia w/w usług dla Instytucji Pośredniczącej Aglomeracji Wałbrzyskiej </text:span><text:span text:style-name="T8">o</text:span><text:span text:style-name="T9">feruję/-emy wykonanie </text:span><text:span text:style-name="T10">całości </text:span><text:span text:style-name="T9">zamówienia za:</text:span></text:p>
      <text:p text:style-name="P12"><text:s/>/WYPEŁNIA WYKONAWCA/</text:p>
      <text:p text:style-name="P13">Cenę netto łączna/stawka za 1 godzinę pracy …...................................................zł</text:p>
      <text:p text:style-name="P13">(słownie:................................................................................................................zł)</text:p>
      <text:p text:style-name="P13">należny podatek VAT w wysokości ..................%, .................................................zł</text:p>
      <text:p text:style-name="P13">(słownie:................................................................................................................zł)</text:p>
      <text:p text:style-name="P13">Cena brutto łączna wynosi/stawka za 1 godzinę <text:s/>pracy ….....................................zł </text:p>
      <text:p text:style-name="P13">(słownie:................................................................................................................zł)</text:p>
      <text:p text:style-name="P19"/>
      <text:p text:style-name="P19"><text:s text:c="3"/>Akceptuję / -my termin wykonania zamówienia określony w zapytaniu ofertowym.</text:p>
      <text:p text:style-name="P20"><text:s text:c="3"/>Przystępując do udziału w postępowaniu oświadczam / -amy, że:</text:p>
      <text:p text:style-name="P21"><text:span text:style-name="T15">a)</text:span><text:span text:style-name="T2"> </text:span><text:span text:style-name="T15">Posiadam / -y uprawnienia do wykonywania działalności lub czynności, jeżeli ustawy nakładają obowiązek posiadania takich uprawnień;</text:span></text:p>
      <text:p text:style-name="P22"><text:span text:style-name="T15">b)</text:span><text:span text:style-name="T2"> </text:span><text:span text:style-name="T15">Posiadamy / -y wiedzę i doświadczenie niezbędne do wykonania zamówienia; </text:span></text:p>
      <text:p text:style-name="P22"><text:span text:style-name="T15">c)</text:span><text:span text:style-name="T2"> </text:span><text:span text:style-name="T15">Dysponuję / -emy odpowiednim potencjałem technicznym oraz osobami zdolnymi do wykonania zamówienia;</text:span></text:p>
      <text:p text:style-name="P23"><text:soft-page-break/><text:span text:style-name="T15"><text:s text:c="14"/>d)</text:span><text:span text:style-name="T2"> </text:span><text:span text:style-name="T15">Znajduję / -emy się w sytuacji ekonomicznej i finansowej zapewniającej wykonanie zamówienia.</text:span></text:p>
      <text:p text:style-name="P26"><text:span text:style-name="T14"><text:s text:c="5"/></text:span><text:span text:style-name="T15">Oświadczam / -y, że</text:span> <text:span text:style-name="T15">zapoznałem / -liśmy się z zapytaniem ofertowym Zamawiającego i uznaję /-emy się za <text:s text:c="3"/>związanych określonymi w nim zasadami postępowania.</text:span></text:p>
      <text:p text:style-name="P26"><text:span text:style-name="T15"><text:tab/>Oświadczam / -y, że zapoznałem / -liśmy się z wzorem umowy akceptuję/my go i zobowiązuję /my się go podpisać w przypadku wyboru naszej oferty.</text:span></text:p>
      <text:p text:style-name="P25"><text:s text:c="4"/></text:p>
      <text:p text:style-name="P14"/>
      <text:p text:style-name="P18"/>
      <text:p text:style-name="P4">….......................................................................................</text:p>
      <text:p text:style-name="P4">Data i podpis osoby upoważnionej ze stron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Verdana,Bold" svg:font-family="'Verdana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yle151" style:family="text">
      <style:text-properties fo:font-size="24pt" style:font-size-asian="24pt" style:font-size-complex="24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9T15:43:34.40</meta:creation-date>
    <meta:generator>LibreOffice/3.3$Win32 LibreOffice_project/330m19$Build-202</meta:generator>
    <dc:date>2015-10-08T13:25:13.21</dc:date>
    <meta:editing-duration>PT1H30M19S</meta:editing-duration>
    <meta:editing-cycles>25</meta:editing-cycles>
    <meta:print-date>2015-06-10T09:12:58.35</meta:print-date>
    <meta:document-statistic meta:table-count="0" meta:image-count="1" meta:object-count="0" meta:page-count="2" meta:paragraph-count="40" meta:word-count="269" meta:character-count="2739"/>
  </office:meta>
</office:document-meta>
</file>