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" fo:font-size="9pt" fo:font-weight="normal" style:font-name-asian="Verdana,Bold" style:font-size-asian="9pt" style:font-weight-asian="normal" style:font-name-complex="Verdana,Bold" style:font-size-complex="9pt" style:font-weight-complex="normal"/>
    </style:style>
    <style:style style:name="P5" style:family="paragraph" style:parent-style-name="Text_20_body"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P9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fo:font-weight="bold" style:font-size-asian="11pt" style:font-size-complex="11pt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ext_20_body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Calibri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3" style:family="paragraph" style:parent-style-name="Standard">
      <style:text-properties style:font-name="Calibri" fo:font-size="11pt" style:font-size-asian="11pt" style:font-size-complex="11pt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7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808080" style:font-name="Calibri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3">Projekt jest współfinansowany przez Unię Europejską ze środków Europejskiego Funduszu Społecznego</text:p>
      <text:p text:style-name="P3"><text:s/>w ramach Pomocy Technicznej Regionalnego Programu Operacyjnego</text:p>
      <text:p text:style-name="P3"><text:s/>dla Województwa Dolnośląskiego na lata 2014-2020</text:p>
      <text:p text:style-name="P1"/>
      <text:p text:style-name="P4">Załącznik nr 1 do Zapytania ofertowego</text:p>
      <text:p text:style-name="P4">z dnia 28.10.2015 r.</text:p>
      <text:p text:style-name="P6"><text:s/></text:p>
      <text:p text:style-name="P6"><text:s/></text:p>
      <text:p text:style-name="P7">………………………………………</text:p>
      <text:p text:style-name="P5">/pieczęć Wykonawcy/</text:p>
      <text:p text:style-name="P5"><text:s/></text:p>
      <text:p text:style-name="P8">WZÓR FORMULARZA OFERTY</text:p>
      <text:p text:style-name="P5"><text:s/></text:p>
      <text:p text:style-name="P14"><text:span text:style-name="T2">I.</text:span><text:span text:style-name="T1"> <text:s text:c="5"/></text:span><text:span text:style-name="T2">ZAMAWIAJĄCY:</text:span></text:p>
      <text:p text:style-name="P15">Nazwa: Instytucja Pośrednicząca Aglomeracji Wałbrzyskiej</text:p>
      <text:p text:style-name="P15">Adres: ul. Słowackiego 23A, 58-300 Wałbrzych</text:p>
      <text:p text:style-name="P15">Tel.: 74 64 88 559</text:p>
      <text:p text:style-name="P15">NIP: 886 298 60 61</text:p>
      <text:p text:style-name="P15">REGON: 360712256</text:p>
      <text:p text:style-name="P5"><text:s/></text:p>
      <text:p text:style-name="P9"><text:span text:style-name="T2">II.</text:span><text:span text:style-name="T1"> <text:s text:c="3"/></text:span><text:span text:style-name="T2">WYKONAWCA:</text:span></text:p>
      <text:p text:style-name="P11"/>
      <text:p text:style-name="P10">Nazwa: <text:span text:style-name="T3"><text:s/></text:span><text:span text:style-name="T4"><text:s/></text:span><text:span text:style-name="T9">____________________________</text:span></text:p>
      <text:p text:style-name="P10">Adres:<text:span text:style-name="T3"> </text:span><text:span text:style-name="T4"><text:s/></text:span><text:span text:style-name="T9">____________________________</text:span></text:p>
      <text:p text:style-name="P10">Tel./e-mail:<text:span text:style-name="T3"> </text:span><text:span text:style-name="T4"><text:s/></text:span><text:span text:style-name="T9">____________________________</text:span></text:p>
      <text:p text:style-name="P10">NIP:<text:span text:style-name="T3"> </text:span><text:span text:style-name="T4"><text:s/></text:span><text:span text:style-name="T9">____________________________</text:span></text:p>
      <text:p text:style-name="P10">REGON:<text:span text:style-name="T3"> </text:span><text:span text:style-name="T4"><text:s/></text:span><text:span text:style-name="T9">____________________________</text:span></text:p>
      <text:p text:style-name="P21"/>
      <text:p text:style-name="P5">W odpowiedzi na zapytanie ofertowe dot.: <text:span text:style-name="T5">zakup i</text:span><text:span text:style-name="T2"> </text:span><text:span text:style-name="T5">dostawa książek z zakresu rachunkowości budżetowej dla </text:span><text:span text:style-name="T6">Instytucji Pośredniczącej Aglomeracji Wałbrzyskiej </text:span><text:span text:style-name="T7">o</text:span><text:span text:style-name="T8">feruję/-emy wykonanie całości zamówienia za:</text:span></text:p>
      <text:p text:style-name="P12"><text:s/>/WYPEŁNIA WYKONAWCA/</text:p>
      <text:p text:style-name="P13">Cenę netto wynoszącą ...........................................................................................zł</text:p>
      <text:p text:style-name="P13">(słownie:................................................................................................................zł)</text:p>
      <text:p text:style-name="P13">należny podatek VAT w wysokości ..................%, .................................................zł</text:p>
      <text:p text:style-name="P13">(słownie:................................................................................................................zł)</text:p>
      <text:p text:style-name="P13">Cena brutto wynosi ...............................................................................................zł</text:p>
      <text:p text:style-name="P13">(słownie:................................................................................................................zł)</text:p>
      <text:p text:style-name="P13">tj.:</text:p>
      <text:p text:style-name="P1"/>
      <text:p text:style-name="P1"/>
      <text:p text:style-name="P2">….......................................................................................</text:p>
      <text:p text:style-name="P2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10-28T09:05:02.55</dc:date>
    <meta:editing-duration>PT50M24S</meta:editing-duration>
    <meta:editing-cycles>9</meta:editing-cycles>
    <meta:print-date>2015-06-10T09:12:58.35</meta:print-date>
    <meta:document-statistic meta:table-count="0" meta:image-count="1" meta:object-count="0" meta:page-count="1" meta:paragraph-count="36" meta:word-count="132" meta:character-count="1773"/>
  </office:meta>
</office:document-meta>
</file>