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5C000000A72220CE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Verdana,Bold" svg:font-family="'Verdana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1cm" table:align="left"/>
    </style:style>
    <style:style style:name="Tabela1.A" style:family="table-column">
      <style:table-column-properties style:column-width="0.921cm"/>
    </style:style>
    <style:style style:name="Tabela1.B" style:family="table-column">
      <style:table-column-properties style:column-width="2.633cm"/>
    </style:style>
    <style:style style:name="Tabela1.C" style:family="table-column">
      <style:table-column-properties style:column-width="1.875cm"/>
    </style:style>
    <style:style style:name="Tabela1.D" style:family="table-column">
      <style:table-column-properties style:column-width="3.351cm"/>
    </style:style>
    <style:style style:name="Tabela1.E" style:family="table-column">
      <style:table-column-properties style:column-width="3.665cm"/>
    </style:style>
    <style:style style:name="Tabela1.F" style:family="table-column">
      <style:table-column-properties style:column-width="3.62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text-outline="false" style:text-line-through-style="none" style:font-name="Calibri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Text_20_body">
      <style:text-properties style:font-name="Calibri" fo:font-size="11pt" style:font-size-asian="11pt" style:font-size-complex="11pt"/>
    </style:style>
    <style:style style:name="P6" style:family="paragraph" style:parent-style-name="Text_20_body">
      <style:paragraph-properties fo:text-align="end" style:justify-single-word="false"/>
      <style:text-properties style:font-name="Calibri"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Text_20_body">
      <style:paragraph-properties fo:text-align="center" style:justify-single-word="false"/>
      <style:text-properties style:font-name="Calibri" fo:font-size="11pt" fo:font-weight="bold" style:font-size-asian="11pt" style:font-size-complex="11pt"/>
    </style:style>
    <style:style style:name="P9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" fo:font-size="11pt" style:font-size-asian="11pt" style:font-size-complex="11pt"/>
    </style:style>
    <style:style style:name="P10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" fo:font-size="11pt" fo:font-weight="bold" style:font-size-asian="11pt" style:font-size-complex="11pt"/>
    </style:style>
    <style:style style:name="P12" style:family="paragraph" style:parent-style-name="Text_20_body">
      <style:paragraph-properties fo:margin-left="0.635cm" fo:margin-right="0cm" fo:text-indent="0cm" style:auto-text-indent="false"/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Text_20_body">
      <style:paragraph-properties fo:margin-left="0cm" fo:margin-right="0cm" fo:text-indent="1.249cm" style:auto-text-indent="false"/>
      <style:text-properties style:font-name="Calibri" fo:font-size="11pt" style:font-size-asian="11pt" style:font-size-complex="11pt"/>
    </style:style>
    <style:style style:name="P14" style:family="paragraph" style:parent-style-name="Text_20_body">
      <style:paragraph-properties fo:margin-left="1.117cm" fo:margin-right="0cm" fo:text-indent="-0.501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5" style:family="paragraph" style:parent-style-name="Text_20_body">
      <style:paragraph-properties fo:margin-left="0.51cm" fo:margin-right="0cm" fo:margin-top="0cm" fo:margin-bottom="0cm" fo:line-height="100%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text-properties style:font-name="Calibri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" fo:font-size="11pt" fo:font-weight="bold" style:font-size-asian="11pt" style:font-size-complex="11pt"/>
    </style:style>
    <style:style style:name="P23" style:family="paragraph" style:parent-style-name="Standard">
      <style:paragraph-properties fo:text-align="end" style:justify-single-word="false" style:text-autospace="none"/>
      <style:text-properties style:font-name="Calibri" fo:font-size="9pt" fo:font-weight="normal" style:font-name-asian="Verdana,Bold" style:font-size-asian="9pt" style:font-weight-asian="normal" style:font-name-complex="Verdana,Bold" style:font-size-complex="9pt" style:font-weight-complex="normal"/>
    </style:style>
    <style:style style:name="T1" style:family="text">
      <style:text-properties fo:font-variant="normal" fo:text-transform="none" fo:font-weight="bold"/>
    </style:style>
    <style:style style:name="T2" style:family="text">
      <style:text-properties fo:font-weight="bold"/>
    </style:style>
    <style:style style:name="T3" style:family="text">
      <style:text-properties style:font-name="Calibri"/>
    </style:style>
    <style:style style:name="T4" style:family="text">
      <style:text-properties style:font-name="Calibri"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style:font-name-asian="Verdana,Bold" style:font-style-asian="italic" style:font-weight-asian="normal" style:font-name-complex="Verdana,Bold" style:font-style-complex="italic" style:font-weight-complex="normal"/>
    </style:style>
    <style:style style:name="T7" style:family="text">
      <style:text-properties fo:font-style="normal" fo:font-weight="normal" style:font-name-asian="Verdana,Bold" style:font-style-asian="normal" style:font-weight-asian="normal" style:font-name-complex="Verdana,Bold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808080" style:font-name="Calibri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 1" text:anchor-type="page" text:anchor-page-number="1" svg:x="1.986cm" svg:y="2.041cm" svg:width="17cm" svg:height="1.7cm" draw:z-index="0">
        <draw:image xlink:href="Pictures/100002010000065C000000A72220CE76.png" xlink:type="simple" xlink:show="embed" xlink:actuate="onLoad"/>
      </draw:frame>
      <text:p text:style-name="P3">Projekt jest współfinansowany przez Unię Europejską ze środków Europejskiego Funduszu Społecznego</text:p>
      <text:p text:style-name="P3"><text:s/>w ramach Pomocy Technicznej Regionalnego Programu Operacyjnego</text:p>
      <text:p text:style-name="P3"><text:s/>dla Województwa Dolnośląskiego na lata 2014-2020</text:p>
      <text:p text:style-name="P1"/>
      <text:p text:style-name="P23">Załącznik nr 2 do Zapytania ofertowego</text:p>
      <text:p text:style-name="P23">z dnia 20.10.2015 r.</text:p>
      <text:p text:style-name="P6"><text:s/></text:p>
      <text:p text:style-name="P6"><text:s/></text:p>
      <text:p text:style-name="P7"><text:s/></text:p>
      <text:p text:style-name="P7">………………………………………</text:p>
      <text:p text:style-name="P5">/pieczęć Wykonawcy/</text:p>
      <text:p text:style-name="P5"><text:s/></text:p>
      <text:p text:style-name="P8">WZÓR FORMULARZA OFERTY</text:p>
      <text:p text:style-name="P5"><text:s/></text:p>
      <text:p text:style-name="P14"><text:span text:style-name="T2">I.</text:span><text:span text:style-name="T1"> <text:s text:c="5"/></text:span><text:span text:style-name="T2">ZAMAWIAJĄCY:</text:span></text:p>
      <text:p text:style-name="P15">Nazwa: Instytucja Pośrednicząca Aglomeracji Wałbrzyskiej</text:p>
      <text:p text:style-name="P15">Adres: ul. Słowackiego 23A, 58-300 Wałbrzych</text:p>
      <text:p text:style-name="P15">Tel.: 74 64 88 559</text:p>
      <text:p text:style-name="P15">NIP: 886 298 60 61</text:p>
      <text:p text:style-name="P15">REGON: 360712256</text:p>
      <text:p text:style-name="P5"><text:s/></text:p>
      <text:p text:style-name="P9"><text:span text:style-name="T2">II.</text:span><text:span text:style-name="T1"> <text:s text:c="3"/></text:span><text:span text:style-name="T2">WYKONAWCA:</text:span></text:p>
      <text:p text:style-name="P11"/>
      <text:p text:style-name="P10">Nazwa: <text:span text:style-name="T3"><text:s/></text:span><text:span text:style-name="T4"><text:s/></text:span><text:span text:style-name="T9">____________________________</text:span></text:p>
      <text:p text:style-name="P10">Adres:<text:span text:style-name="T3"> </text:span><text:span text:style-name="T4"><text:s/></text:span><text:span text:style-name="T9">____________________________</text:span></text:p>
      <text:p text:style-name="P10">Tel./e-mail:<text:span text:style-name="T3"> </text:span><text:span text:style-name="T4"><text:s/></text:span><text:span text:style-name="T9">____________________________</text:span></text:p>
      <text:p text:style-name="P10">NIP:<text:span text:style-name="T3"> </text:span><text:span text:style-name="T4"><text:s/></text:span><text:span text:style-name="T9">____________________________</text:span></text:p>
      <text:p text:style-name="P10">REGON:<text:span text:style-name="T3"> </text:span><text:span text:style-name="T4"><text:s/></text:span><text:span text:style-name="T9">____________________________</text:span></text:p>
      <text:p text:style-name="P22"/>
      <text:p text:style-name="P9"><text:s/></text:p>
      <text:p text:style-name="P5">W odpowiedzi na zapytanie ofertowe dot.: <text:span text:style-name="T5">zakup,</text:span><text:span text:style-name="T2"> </text:span><text:span text:style-name="T5">dostawa i montaż mebli pracowniczych dla </text:span><text:span text:style-name="T6">Instytucji Pośredniczącej Aglomeracji Wałbrzyskiej </text:span><text:span text:style-name="T7">o</text:span><text:span text:style-name="T8">feruję/-emy wykonanie całości zamówienia za:</text:span></text:p>
      <text:p text:style-name="P12"><text:s/>/WYPEŁNIA WYKONAWCA/</text:p>
      <text:p text:style-name="P13">Cenę netto wynoszącą ...........................................................................................zł</text:p>
      <text:p text:style-name="P13">(słownie:................................................................................................................zł)</text:p>
      <text:p text:style-name="P13">należny podatek VAT w wysokości ..................%, .................................................zł</text:p>
      <text:p text:style-name="P13">(słownie:................................................................................................................zł)</text:p>
      <text:p text:style-name="P13">Cena brutto wynosi ...............................................................................................zł</text:p>
      <text:p text:style-name="P13">(słownie:................................................................................................................zł)</text:p>
      <text:p text:style-name="P13">tj.: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ext:soft-page-break/>
        <table:table-row>
          <table:table-cell table:style-name="Tabela1.A1" office:value-type="string">
            <text:p text:style-name="P16">L.p.</text:p>
          </table:table-cell>
          <table:table-cell table:style-name="Tabela1.A1" office:value-type="string">
            <text:p text:style-name="P17">Nazwa towaru</text:p>
          </table:table-cell>
          <table:table-cell table:style-name="Tabela1.A1" office:value-type="string">
            <text:p text:style-name="P17">Ilość [szt.]</text:p>
          </table:table-cell>
          <table:table-cell table:style-name="Tabela1.A1" office:value-type="string">
            <text:p text:style-name="P17">Cena jednostkowa netto - zł</text:p>
          </table:table-cell>
          <table:table-cell table:style-name="Tabela1.A1" office:value-type="string">
            <text:p text:style-name="P17">Wartość netto - zł [D=B*C]</text:p>
          </table:table-cell>
          <table:table-cell table:style-name="Tabela1.F1" office:value-type="string">
            <text:p text:style-name="P17">Wartość brutto - zł [E=D+VAT]</text:p>
          </table:table-cell>
        </table:table-row>
        <table:table-row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7">A</text:p>
          </table:table-cell>
          <table:table-cell table:style-name="Tabela1.A2" office:value-type="string">
            <text:p text:style-name="P17">B</text:p>
          </table:table-cell>
          <table:table-cell table:style-name="Tabela1.A2" office:value-type="string">
            <text:p text:style-name="P17">C</text:p>
          </table:table-cell>
          <table:table-cell table:style-name="Tabela1.A2" office:value-type="string">
            <text:p text:style-name="P17">D</text:p>
          </table:table-cell>
          <table:table-cell table:style-name="Tabela1.F2" office:value-type="string">
            <text:p text:style-name="P17">E</text:p>
          </table:table-cell>
        </table:table-row>
        <table:table-row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4">Krzesło biurowe obrotowe</text:p>
            <text:p text:style-name="P21"/>
          </table:table-cell>
          <table:table-cell table:style-name="Tabela1.A2" office:value-type="string">
            <text:p text:style-name="P20">4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4">Biurko bezszafkowe</text:p>
            <text:p text:style-name="P21"/>
          </table:table-cell>
          <table:table-cell table:style-name="Tabela1.A2" office:value-type="string">
            <text:p text:style-name="P20">4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4">Kontener biurowy </text:p>
            <text:p text:style-name="P21"/>
          </table:table-cell>
          <table:table-cell table:style-name="Tabela1.A2" office:value-type="string">
            <text:p text:style-name="P20">4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table:number-columns-spanned="4" office:value-type="string">
            <text:p text:style-name="P18">Razem:</text:p>
          </table:table-cell>
          <table:covered-table-cell/>
          <table:covered-table-cell/>
          <table:covered-table-cell/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….......................................................................................</text:p>
      <text:p text:style-name="P2">Data i podpis osoby upoważnionej ze strony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Verdana,Bold" svg:font-family="'Verdana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9T15:43:34.40</meta:creation-date>
    <meta:generator>LibreOffice/3.3$Win32 LibreOffice_project/330m19$Build-202</meta:generator>
    <dc:date>2015-10-20T11:01:52.69</dc:date>
    <meta:editing-duration>PT46M33S</meta:editing-duration>
    <meta:editing-cycles>6</meta:editing-cycles>
    <meta:print-date>2015-06-10T09:12:58.35</meta:print-date>
    <meta:document-statistic meta:table-count="1" meta:image-count="1" meta:object-count="0" meta:page-count="2" meta:paragraph-count="59" meta:word-count="169" meta:character-count="1946"/>
  </office:meta>
</office:document-meta>
</file>