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roman"/>
    <style:font-face style:name="TimesNewRomanPSMT" svg:font-family="TimesNewRomanPSMT" style:font-family-generic="roman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5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Bezodstępów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" style:parent-style-name="Bezodstępów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9" style:parent-style-name="Bezodstępów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0" style:parent-style-name="Bezodstępów" style:family="paragraph">
      <style:paragraph-properties fo:text-align="center"/>
    </style:style>
    <style:style style:name="P11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Bezodstępów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 fo:color="#000000"/>
    </style:style>
    <style:style style:name="P15" style:parent-style-name="Bezodstępów" style:family="paragraph">
      <style:paragraph-properties fo:margin-left="0.2777in">
        <style:tab-stops/>
      </style:paragraph-properties>
      <style:text-properties fo:font-weight="bold" style:font-weight-asian="bold" style:font-weight-complex="bold"/>
    </style:style>
    <style:style style:name="P16" style:parent-style-name="Bezodstępów" style:family="paragraph">
      <style:paragraph-properties fo:margin-left="0.4916in">
        <style:tab-stops/>
      </style:paragraph-properties>
    </style:style>
    <style:style style:name="P17" style:parent-style-name="Bezodstępów" style:list-style-name="LFO5" style:family="paragraph"/>
    <style:style style:name="P18" style:parent-style-name="Bezodstępów" style:list-style-name="LFO5" style:family="paragraph"/>
    <style:style style:name="P19" style:parent-style-name="Bezodstępów" style:list-style-name="LFO5" style:family="paragraph">
      <style:paragraph-properties style:text-autospace="none"/>
      <style:text-properties style:font-name-asian="Arial" style:font-name-complex="Arial"/>
    </style:style>
    <style:style style:name="P20" style:parent-style-name="Default" style:list-style-name="LFO5" style:family="paragraph">
      <style:text-properties style:font-name="Calibri" fo:font-size="11pt" style:font-size-asian="11pt" style:font-size-complex="11pt"/>
    </style:style>
    <style:style style:name="P21" style:parent-style-name="Bezodstępów" style:list-style-name="LFO5" style:family="paragraph">
      <style:paragraph-properties style:text-autospace="none"/>
      <style:text-properties style:font-name-asian="Times New Roman"/>
    </style:style>
    <style:style style:name="P22" style:parent-style-name="Bezodstępów" style:list-style-name="LFO5" style:family="paragraph">
      <style:paragraph-properties style:text-autospace="none" style:snap-to-layout-grid="false"/>
      <style:text-properties style:font-name-asian="Arial" style:font-name-complex="Arial"/>
    </style:style>
    <style:style style:name="P23" style:parent-style-name="Bezodstępów" style:family="paragraph">
      <style:text-properties fo:font-weight="bold" style:font-weight-asian="bold" style:font-weight-complex="bold"/>
    </style:style>
    <style:style style:name="P24" style:parent-style-name="Bezodstępów" style:family="paragraph">
      <style:paragraph-properties fo:margin-left="0.2777in" fo:text-indent="-0.2548in">
        <style:tab-stops/>
      </style:paragraph-properties>
      <style:text-properties fo:font-weight="bold" style:font-weight-asian="bold" style:font-weight-complex="bold"/>
    </style:style>
    <style:style style:name="P25" style:parent-style-name="Bezodstępów" style:family="paragraph">
      <style:paragraph-properties fo:margin-left="0.2777in" fo:text-indent="-0.2548in">
        <style:tab-stops/>
      </style:paragraph-properties>
    </style:style>
    <style:style style:name="P26" style:parent-style-name="Default" style:list-style-name="LFO6" style:family="paragraph">
      <style:paragraph-properties fo:margin-bottom="0.0145in"/>
      <style:text-properties style:font-name="Calibri" fo:font-size="11pt" style:font-size-asian="11pt" style:font-size-complex="11pt"/>
    </style:style>
    <style:style style:name="P27" style:parent-style-name="Default" style:list-style-name="LFO6" style:family="paragraph">
      <style:paragraph-properties fo:margin-bottom="0.0145in"/>
      <style:text-properties style:font-name="Calibri" fo:font-size="11pt" style:font-size-asian="11pt" style:font-size-complex="11pt"/>
    </style:style>
    <style:style style:name="P28" style:parent-style-name="Bezodstępów" style:list-style-name="LFO6" style:family="paragraph"/>
    <style:style style:name="P29" style:parent-style-name="Default" style:list-style-name="LFO6" style:family="paragraph">
      <style:paragraph-properties fo:margin-bottom="0.0145in"/>
      <style:text-properties style:font-name="Calibri" fo:font-size="11pt" style:font-size-asian="11pt" style:font-size-complex="11pt"/>
    </style:style>
    <style:style style:name="P30" style:parent-style-name="Textbody" style:family="paragraph">
      <style:paragraph-properties fo:text-align="justify"/>
      <style:text-properties style:font-name="Calibri" style:font-name-asian="TimesNewRomanPSMT" style:font-name-complex="TimesNewRomanPSMT" fo:font-size="11pt" style:font-size-asian="11pt" style:font-size-complex="11pt"/>
    </style:style>
    <style:style style:name="P31" style:parent-style-name="Textbody" style:family="paragraph">
      <style:paragraph-properties fo:text-align="justify"/>
    </style:style>
    <style:style style:name="T32" style:parent-style-name="Domyślnaczcionkaakapitu" style:family="text">
      <style:text-properties style:font-name="Calibri" style:font-name-asian="TimesNewRomanPSMT" style:font-name-complex="TimesNewRomanPSMT" fo:font-size="11pt" style:font-size-asian="11pt" style:font-size-complex="11pt"/>
    </style:style>
    <style:style style:name="T3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4" style:parent-style-name="Bezodstępów" style:family="paragraph">
      <style:paragraph-properties fo:margin-left="0.2625in">
        <style:tab-stops/>
      </style:paragraph-properties>
      <style:text-properties fo:font-size="10pt" style:font-size-asian="10pt" style:font-size-complex="10pt"/>
    </style:style>
    <style:style style:name="P35" style:parent-style-name="Bezodstępów" style:family="paragraph">
      <style:paragraph-properties fo:margin-left="0.2625in">
        <style:tab-stops/>
      </style:paragraph-properties>
      <style:text-properties fo:font-size="10pt" style:font-size-asian="10pt" style:font-size-complex="10pt"/>
    </style:style>
    <style:style style:name="P36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37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38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39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40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41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42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43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44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45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46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47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48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49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0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1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2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3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4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5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6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7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8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9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3937in"/>
        </style:tab-stops>
      </style:paragraph-properties>
      <style:text-properties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bottom="0.0666in" fo:line-height="115%"/>
      <style:text-properties style:font-name="Calibri, sans-serif" style:font-name-asian="Times New Roman" style:font-name-complex="Times New Roman" fo:color="#000000" fo:font-size="11pt" style:font-size-asian="11pt" style:font-size-complex="11pt" style:language-asian="pl" style:country-asian="PL" fo:hyphenate="true"/>
    </style:style>
    <style:style style:name="P61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65" style:parent-style-name="Domyślnaczcionkaakapitu" style:family="text">
      <style:text-properties style:font-name="Calibri" fo:font-size="11pt" style:font-size-asian="11pt" style:font-size-complex="11pt"/>
    </style:style>
    <style:style style:name="T66" style:parent-style-name="Domyślnaczcionkaakapitu" style:family="text">
      <style:text-properties style:font-name="Calibri" fo:font-size="11pt" style:font-size-asian="11pt" style:font-size-complex="11pt"/>
    </style:style>
    <style:style style:name="T67" style:parent-style-name="Domyślnaczcionkaakapitu" style:family="text">
      <style:text-properties style:font-name="Calibri" fo:font-size="11pt" style:font-size-asian="11pt" style:font-size-complex="11pt"/>
    </style:style>
    <style:style style:name="T68" style:parent-style-name="Domyślnaczcionkaakapitu" style:family="text">
      <style:text-properties style:font-name="Calibri" fo:font-size="11pt" style:font-size-asian="11pt" style:font-size-complex="11pt"/>
    </style:style>
    <style:style style:name="P69" style:parent-style-name="Bezodstępów" style:family="paragraph">
      <style:text-properties fo:font-weight="bold" style:font-weight-asian="bold" style:font-weight-complex="bold"/>
    </style:style>
    <style:style style:name="P70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71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72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73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74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75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76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77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78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79" style:parent-style-name="Bezodstępów" style:family="paragraph">
      <style:paragraph-properties fo:text-align="justify"/>
    </style:style>
    <style:style style:name="P8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4" style:parent-style-name="Bezodstępów" style:family="paragraph">
      <style:paragraph-properties fo:text-align="justify"/>
    </style:style>
    <style:style style:name="P85" style:parent-style-name="Bezodstępów" style:family="paragraph">
      <style:paragraph-properties fo:text-align="justify"/>
    </style:style>
    <style:style style:name="T86" style:parent-style-name="Domyślnaczcionkaakapitu" style:family="text">
      <style:text-properties fo:font-weight="bold" style:font-weight-asian="bold"/>
    </style:style>
    <style:style style:name="P87" style:parent-style-name="Bezodstępów" style:family="paragraph">
      <style:paragraph-properties fo:text-align="justify"/>
    </style:style>
    <style:style style:name="P88" style:parent-style-name="Bezodstępów" style:family="paragraph">
      <style:paragraph-properties fo:text-align="justify"/>
      <style:text-properties fo:font-weight="bold" style:font-weight-asian="bold" style:font-weight-complex="bold" fo:color="#000000"/>
    </style:style>
    <style:style style:name="P89" style:parent-style-name="Bezodstępów" style:family="paragraph">
      <style:paragraph-properties fo:text-align="justify"/>
      <style:text-properties fo:font-weight="bold" style:font-weight-asian="bold" style:font-weight-complex="bold" fo:color="#000000"/>
    </style:style>
    <style:style style:name="P90" style:parent-style-name="Bezodstępów" style:family="paragraph">
      <style:paragraph-properties fo:text-align="justify"/>
      <style:text-properties fo:font-weight="bold" style:font-weight-asian="bold" style:font-weight-complex="bold" fo:color="#000000"/>
    </style:style>
    <style:style style:name="P91" style:parent-style-name="Bezodstępów" style:family="paragraph">
      <style:paragraph-properties fo:text-align="justify"/>
      <style:text-properties style:font-weight-complex="bold"/>
    </style:style>
    <style:style style:name="P92" style:parent-style-name="Bezodstępów" style:family="paragraph">
      <style:paragraph-properties fo:text-align="justify"/>
    </style:style>
    <style:style style:name="P93" style:parent-style-name="Bezodstępów" style:family="paragraph">
      <style:paragraph-properties fo:text-align="justify"/>
    </style:style>
    <style:style style:name="P94" style:parent-style-name="Bezodstępów" style:family="paragraph">
      <style:paragraph-properties fo:text-align="justify"/>
    </style:style>
    <style:style style:name="P95" style:parent-style-name="Bezodstępów" style:family="paragraph">
      <style:paragraph-properties fo:text-align="justify"/>
    </style:style>
    <style:style style:name="P96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97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98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99" style:parent-style-name="Standard" style:family="paragraph">
      <style:text-properties style:font-name="Calibri" fo:font-size="11pt" style:font-size-asian="11pt" style:font-size-complex="11pt"/>
    </style:style>
    <style:style style:name="P100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101" style:parent-style-name="Standard" style:family="paragraph">
      <style:paragraph-properties fo:margin-left="2.4583in" fo:text-indent="0.4916in">
        <style:tab-stops/>
      </style:paragraph-properties>
    </style:style>
    <style:style style:name="T102" style:parent-style-name="Domyślnaczcionkaakapitu" style:family="text">
      <style:text-properties style:font-name="Calibri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3in" svg:height="0.53194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/>
      <text:p text:style-name="P4">Projekt <text:s/>jest współfinansowany przez Unię Europejską ze środków <text:s/>Europejskiego Funduszu Społecznego w ramach Pomocy Technicznej <text:s/>Regionalnego Programu Operacyjnego Województwa<text:s/>Dolnośląskiego 2014-2020</text:p>
      <text:p text:style-name="P5"/>
      <text:p text:style-name="P6">OGŁOSZENIE</text:p>
      <text:p text:style-name="P7"/>
      <text:p text:style-name="P8">Instytucja Pośrednicząca Aglomeracji Wałbrzyskiej,</text:p>
      <text:p text:style-name="P9">ul. Słowackiego 23A, 58-300 Wałbrzych</text:p>
      <text:p text:style-name="P10"/>
      <text:p text:style-name="P11">ogłasza nabór kandydatów na stanowisko inspektora</text:p>
      <text:p text:style-name="P12"><text:span text:style-name="T13"><text:s/>w<text:s/></text:span><text:span text:style-name="T14">Dziale Kontraktacji Osi Priorytetowych RPO nr 1, 6, 8, 9</text:span></text:p>
      <text:p text:style-name="Bezodstępów"/>
      <text:p text:style-name="P15">1. Wymagania podstawowe:</text:p>
      <text:p text:style-name="Bezodstępów">1.1 Wykształcenie wyższe;</text:p>
      <text:p text:style-name="Bezodstępów">1.2 <text:s/>Minimum 2-letni staż pracy;</text:p>
      <text:p text:style-name="Bezodstępów">1.3. Doświadczenie zawodowe:</text:p>
      <text:p text:style-name="P16">- minimum roczny staż pracy związanej z realizacją lub/i wdrażaniem projektów współfinansowanych ze środków UE;</text:p>
      <text:p text:style-name="Bezodstępów">1.4 Umiejętności zawodowe:</text:p>
      <text:list text:style-name="LFO5" text:continue-numbering="true">
        <text:list-item>
          <text:p text:style-name="P17">posiadanie wiedzy z<text:s/>zakresu administracji publicznej, w tym znajomość ustawy o samorządzie gminnym, Kodeksu postępowania administracyjnego, prawa zamówień publicznych;</text:p>
        </text:list-item>
        <text:list-item>
          <text:p text:style-name="P18">znajomość zapisów Regionalnego Programu Operacyjnego Województwa Dolnośląskiego 2014-2020 oraz Strategii ZIT<text:s/>AW;</text:p>
        </text:list-item>
        <text:list-item>
          <text:p text:style-name="P19">znajomość przepisów krajowych i unijnych dot. wdrażania PO RPO WD 2014-2020.</text:p>
        </text:list-item>
        <text:list-item>
          <text:p text:style-name="P20">bardzo dobra znajomość pakietu MS Office, szczególnie Excela, generatora wniosków o dofinansowanie, umiejętność obsługiwania sprzętu biurowego;</text:p>
        </text:list-item>
        <text:list-item>
          <text:p text:style-name="P21">umiejętność interpretacji i<text:s/>stosowania aktów normatywnych;</text:p>
        </text:list-item>
        <text:list-item>
          <text:p text:style-name="P22">dokładność, odpowiedzialność, samodzielność, dobra organizacja pracy, nastawienie na zdobywanie nowej wiedzy i doświadczenia,</text:p>
        </text:list-item>
      </text:list>
      <text:p text:style-name="P23"/>
      <text:p text:style-name="P24">2. Wymagania dodatkowe:</text:p>
      <text:p text:style-name="P25"><text:s text:c="6"/>2.1. Umiejętności zawodowe:</text:p>
      <text:list text:style-name="LFO6" text:continue-numbering="true">
        <text:list-item>
          <text:p text:style-name="P26">obowiązkowość, terminowość i dyspozycyjność,</text:p>
        </text:list-item>
        <text:list-item>
          <text:p text:style-name="P27">fachowość i profesjonalizm w działaniach,</text:p>
        </text:list-item>
        <text:list-item>
          <text:p text:style-name="P28">samodzielność w myśleniu i działaniu,</text:p>
        </text:list-item>
        <text:list-item>
          <text:p text:style-name="P29">znajomość zagadnień związanych z realizacją projektów unijnych.</text:p>
        </text:list-item>
      </text:list>
      <text:p text:style-name="P30"><text:tab/></text:p>
      <text:p text:style-name="P31"><text:span text:style-name="T32">3.<text:s/></text:span><text:span text:style-name="T33">Zakres podstawowych zadań wykonywanych na stanowisku:</text:span></text:p>
      <text:p text:style-name="P34">Realizacja wszystkich zadań należących do kompetencji Działu Kontraktacji Osi Priorytetowych RPO nr 1,6,8,9 w zakresie EFRR i EFS, tj.:</text:p>
      <text:p text:style-name="P35"/>
      <text:list text:style-name="WW8Num41">
        <text:list-item text:start-value="1">
          <text:p text:style-name="P36">Współpraca w opracowaniu założeń i warunków konkursowych niezbędnych do sporządzenia regulaminów konkursów w ramach Osi Priorytetowych RPO nr 1, 6, 8, 9.</text:p>
        </text:list-item>
        <text:list-item>
          <text:p text:style-name="P37">Weryfikacja<text:s/>techniczna, ocena zgodności ze Strategią ZIT AW, formalna i merytoryczna wniosków o dofinansowanie realizacji projektów zgodnie z ustalonymi kryteriami, w tym prowadzenie procedury uzupełniania złożonych wniosków.</text:p>
        </text:list-item>
        <text:list-item>
          <text:p text:style-name="P38">Przestrzeganie zasad bezstronności, poufności oraz braku konfliktu interesów oraz zgłaszanie wykrytych nieprawidłowości w tym zakresie.</text:p>
        </text:list-item>
        <text:list-item>
          <text:p text:style-name="P39">Powiadamianie wnioskodawców o wynikach weryfikacji technicznej, oceny zgodności ze Strategią ZIT AW, formalnej, merytorycznej wniosków o dofinansowanie projektów.</text:p>
        </text:list-item>
        <text:list-item>
          <text:p text:style-name="P40">Weryfikacja wnioskodawców w rejestrze podmiotów wykluczonych.</text:p>
        </text:list-item>
        <text:list-item>
          <text:p text:style-name="P41">Sporządzanie list rankingowych.</text:p>
        </text:list-item>
        <text:list-item>
          <text:p text:style-name="P42">Przekazywanie do publicznej wiadomości za pośrednictwem Działu Obsługi Naborów, Informacji i Promocji wyników etapów oceny wniosków o dofinansowanie projektów (publikacja list rankingowych).</text:p>
        </text:list-item>
        <text:list-item>
          <text:p text:style-name="P43">Monitorowanie przebiegu procedury konkursowej, w tym wykorzystania alokacji na dany konkurs.</text:p>
        </text:list-item>
        <text:list-item>
          <text:p text:style-name="P44">Obsługa procesu podpisywania umów o dofinansowanie projektu, w tym prowadzenie spraw związanych z obniżeniem kwoty dofinansowania w zakresie wniosków przyjętych do dofinansowania.</text:p>
        </text:list-item>
        <text:list-item>
          <text:p text:style-name="P45">Przyjmowanie i weryfikacja zabezpieczeń prawidłowej realizacji umów o dofinansowanie projektów oraz zabezpieczeń dotyczących zaliczek.</text:p>
        </text:list-item>
        <text:list-item>
          <text:p text:style-name="P46">Wystawianie/aktualizacja zaświadczeń dotyczących przyznanej pomocy<text:s/>publicznej, prowadzenie rejestru wydanych zaświadczeń. <text:s/></text:p>
        </text:list-item>
        <text:list-item>
          <text:p text:style-name="P47">Weryfikacja i zatwierdzanie wniosków beneficjentów o płatność pod względem formalnym, merytorycznym i finansowym z zachowaniem zasady rozdzielności funkcji.</text:p>
        </text:list-item>
        <text:list-item>
          <text:p text:style-name="P48">Obsługa procesu aneksowania/rozwiązywania<text:s/>umów o dofinansowanie projektu, wprowadzania zmian w projekcie nie wymagających aneksowania.</text:p>
        </text:list-item>
        <text:list-item>
          <text:p text:style-name="P49">Sporządzanie informacji o wykrytych nieprawidłowościach i nadużyciach.</text:p>
        </text:list-item>
        <text:list-item>
          <text:p text:style-name="P50">Udział w procedurze kontroli krzyżowej projektów poprzez przekazywanie danych i dokumentów niezbędnych do ich przeprowadzenia, z zachowaniem zasady rozdzielności funkcji.</text:p>
        </text:list-item>
        <text:list-item>
          <text:p text:style-name="P51">Przeprowadzenie kontroli na dokumentach na zakończenie realizacji projektu.</text:p>
        </text:list-item>
        <text:list-item>
          <text:p text:style-name="P52">Gromadzenie danych dla każdego projektu na potrzeby audytu i ewaluacji.</text:p>
        </text:list-item>
        <text:list-item>
          <text:p text:style-name="P53">Sprawozdawczość w zakresie zawartych umów o dofinansowanie <text:s/>na poziomie ZIT AW.</text:p>
        </text:list-item>
        <text:list-item>
          <text:p text:style-name="P54">Bieżące wprowadzanie danych do systemów informatycznych, zgodnie z posiadanymi uprawnieniami.</text:p>
        </text:list-item>
        <text:list-item>
          <text:p text:style-name="P55">Opracowanie procedur w zakresie prowadzonych zadań oraz ich aktualizacja, w tym współpraca przy opracowaniu Zestawu Instrukcji Wykonawczych dla IPAW, wzorów dokumentów oraz innej dokumentacji regulującej zasady realizacji RPO WD 2014-2020.</text:p>
        </text:list-item>
        <text:list-item>
          <text:p text:style-name="P56">Bieżąca współpraca z pozostałymi komórkami organizacyjnymi IPAW oraz podmiotami zaangażowanymi w realizację RPO WD 2014-2020.</text:p>
        </text:list-item>
        <text:list-item>
          <text:p text:style-name="P57">Ochrona i przetwarzanie danych osobowych zgodnie z przepisami prawa, z zapewnieniem bezpieczeństwa i poufności danych oraz zgodnie z ustawą z dnia 29 sierpnia 1997r. o ochronie danych osobowych.</text:p>
        </text:list-item>
        <text:list-item>
          <text:p text:style-name="P58">Przechowywanie wszelkiej dokumentacji oraz prowadzenie archiwizacji dokumentów związanych z realizacją powierzonych zadań w oparciu o obowiązujące przepisy i zgodnie z zasadami obowiązującymi dla RPO WD 2014-2020.</text:p>
        </text:list-item>
        <text:list-item>
          <text:p text:style-name="P59">Pozostałe zadania zgodnie z dokumentami programowymi IPAW, Zestawem Instrukcji Wykonawczych, Wytycznymi<text:s/>IZ RPO WD oraz wewnętrznymi dokumentami IPAW.</text:p>
        </text:list-item>
      </text:list>
      <text:p text:style-name="P60"/>
      <text:p text:style-name="P61">4. Warunki pracy na stanowisku:</text:p>
      <text:p text:style-name="P62"><text:span text:style-name="T63">Inspektor w<text:s/></text:span><text:span text:style-name="T64">Dziale Kontraktacji Osi Priorytetowych RPO nr 1, 6, 8, 9</text:span><text:span text:style-name="T65"><text:s text:c="2"/>to stanowisko urzędnicze, dla którego w zakresie podstawowych zadań uwzględnia się pracę w terenie poza<text:s/></text:span><text:span text:style-name="T66">biurem (w zakresie<text:s/></text:span><text:soft-page-break/><text:span text:style-name="T67">delegacji służbowych). Pracownik zatrudniony na ww. stanowisku wykonywać będzie prace biurowe z obsługą sprzętu przystosowanego do zadań np. monitor ekranowy, niszczarka, kserokopiarka, drukarka, telefon i fax. Pomieszczenia biura spełni</text:span><text:span text:style-name="T68">ają wymagania w zakresie oceny ryzyka zawodowego.</text:span></text:p>
      <text:p text:style-name="Bezodstępów"/>
      <text:p text:style-name="P69">5. Wymagane DOKUMENTY</text:p>
      <text:list text:style-name="WWNum3" text:continue-numbering="true">
        <text:list-item>
          <text:list>
            <text:list-item>
              <text:p text:style-name="P70">list motywacyjny,</text:p>
            </text:list-item>
            <text:list-item>
              <text:p text:style-name="P71">życiorys – curriculum vitae,</text:p>
            </text:list-item>
            <text:list-item>
              <text:p text:style-name="P72">kserokopie świadectw pracy,</text:p>
            </text:list-item>
            <text:list-item>
              <text:p text:style-name="P73">kserokopie dyplomów potwierdzających wykształcenie,</text:p>
            </text:list-item>
            <text:list-item>
              <text:p text:style-name="P74">kserokopie zaświadczeń o ukończonych kursach,<text:s/>szkoleniach,</text:p>
            </text:list-item>
            <text:list-item>
              <text:p text:style-name="P75">referencje (jeśli kandydat takie posiada),</text:p>
            </text:list-item>
            <text:list-item>
              <text:p text:style-name="P76">oświadczenie o wyrażeniu zgody na przetwarzanie danych osobowych zawartych w ofercie pracy dla potrzeb niezbędnych do realizacji procesu rekrutacji zgodnie z ustawą z dnia 29 sierpnia 1997 r. o ochronie danych osobowych (Dz. U. z 2015r. poz. 2135) oraz ustawą z dnia 21 listopada 2008 r. o pracownikach samorządowych (Dz. U. z 2016r. poz. 902).</text:p>
            </text:list-item>
            <text:list-item>
              <text:p text:style-name="P77">oświadczenie, że kandydat nie był skazany prawomocnym wyrokiem sądu za umyślne przestępstwo ścigane z oskarżenia publicznego lub umyślne przestępstwo skarbowe.</text:p>
            </text:list-item>
            <text:list-item>
              <text:p text:style-name="P78">oświadczenie, że kandydat posiada pełną zdolność do czynności prawnych i korzysta z pełni praw publicznych.</text:p>
            </text:list-item>
          </text:list>
        </text:list-item>
      </text:list>
      <text:p text:style-name="P79"/>
      <text:p text:style-name="P80">Uwaga:</text:p>
      <text:p text:style-name="P81">• Dokumenty składane w języku obcym muszą być przetłumaczone na język polski,</text:p>
      <text:p text:style-name="P82">• Zgodnie z art. 13 ust. 2 pkt 4b ustawy o pracownikach samorządowych z dnia 21 listopada 2008 r. informujemy, iż w miesiącu grudniu 2016 roku wskaźnik zatrudnienia osób niepełnosprawnych w IPAW, w rozumieniu przepisów o rehabilitacji zawodowej i społecznej oraz zatrudnianiu osób niepełnosprawnych był niższy niż 6%</text:p>
      <text:p text:style-name="P83">• zatrudnienie na podstawie umowy o pracę – zgodnie z ustawą o pracownikach samorządowych</text:p>
      <text:p text:style-name="P84"/>
      <text:p text:style-name="P85">Oferty należy składać w zamkniętych kopertach ze wskazaniem jakiego stanowiska oferta dotyczy oraz z podanym adresem<text:s/>zwrotnym w terminie<text:s/><text:span text:style-name="T86">do 17.01.2017r</text:span></text:p>
      <text:p text:style-name="P87">na adres:</text:p>
      <text:p text:style-name="P88">Instytucja Pośrednicząca Aglomeracji Wałbrzyskiej</text:p>
      <text:p text:style-name="P89">ul. Słowackiego 23A, 58-300 Wałbrzych</text:p>
      <text:p text:style-name="P90"/>
      <text:p text:style-name="P91">Oferty niekompletne lub złożone po terminie nie będą rozpatrywane.</text:p>
      <text:p text:style-name="P92"/>
      <text:p text:style-name="P93">W terminie 7 dni po upływie terminu od złożenia<text:s/>dokumentów, określonego w ogłoszeniu o naborze, kandydaci, którzy spełniają wymagania formalne określone w ogłoszeniu o naborze zostaną zaproszeni do drugiego etapu naboru.</text:p>
      <text:p text:style-name="P94"/>
      <text:p text:style-name="P95">Informacja o wyniku naboru zostanie niezwłocznie upowszechniona w Biuletynie Informacji Publicznej IPAW i Urzędu Miejskiego w Wałbrzychu.</text:p>
      <text:p text:style-name="P96"/>
      <text:p text:style-name="P97"/>
      <text:p text:style-name="P98">Bożena Dróżdż</text:p>
      <text:p text:style-name="P99"/>
      <text:p text:style-name="P100"><text:s text:c="5"/>Dyrektor</text:p>
      <text:p text:style-name="P101"><text:span text:style-name="T102">Instytucji Pośredniczącej Aglomeracji Wałbrzyskiej</text:span></text:p>
      <text:p text:style-name="P103"/>
      <text:p text:style-name="P104"/>
      <text:p text:style-name="P105"/>
      <text:p text:style-name="P106"><text:span text:style-name="T107">Sporządziła: Izabela Rachuba-Głód – Kierownik DK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roman"/>
    <style:font-face style:name="TimesNewRomanPSMT" svg:font-family="TimesNewRomanPSMT" style:font-family-generic="roman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font-name-asian="Times New Roman" style:font-name-complex="Times New Roman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andarduser" style:display-name="Standard (user)" style:family="paragraph">
      <style:paragraph-properties fo:widows="2" fo:orphans="2"/>
      <style:text-properties style:font-name="Calibri" style:font-name-asian="SimSun, 宋体" style:font-name-complex="Calibri" fo:hyphenate="false"/>
    </style:style>
    <text:list-style style:name="WW8Num41" style:display-name="WW8Num4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size="10pt" style:font-size-asian="10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echlinska</meta:initial-creator>
    <dc:creator>Izabela Wiśniewska</dc:creator>
    <meta:creation-date>2017-01-05T12:20:00Z</meta:creation-date>
    <dc:date>2017-01-05T12:43:00Z</dc:date>
    <meta:print-date>2017-01-05T12:20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09" meta:character-count="7749" meta:row-count="55" meta:non-whitespace-character-count="6655"/>
  </office:meta>
</office:document-meta>
</file>