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roman"/>
    <style:font-face style:name="TimesNewRomanPSMT" svg:font-family="TimesNewRomanPSMT" style:font-family-generic="roman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Bezodstępów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Bezodstępów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9" style:parent-style-name="Bezodstępów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0" style:parent-style-name="Bezodstępów" style:family="paragraph">
      <style:paragraph-properties fo:text-align="center"/>
    </style:style>
    <style:style style:name="P11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Bezodstępów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P15" style:parent-style-name="Bezodstępów" style:family="paragraph">
      <style:paragraph-properties fo:margin-left="0.2777in">
        <style:tab-stops/>
      </style:paragraph-properties>
      <style:text-properties fo:font-weight="bold" style:font-weight-asian="bold" style:font-weight-complex="bold"/>
    </style:style>
    <style:style style:name="P16" style:parent-style-name="Bezodstępów" style:family="paragraph">
      <style:paragraph-properties fo:margin-left="0.4916in">
        <style:tab-stops/>
      </style:paragraph-properties>
    </style:style>
    <style:style style:name="P17" style:parent-style-name="Bezodstępów" style:list-style-name="LFO5" style:family="paragraph"/>
    <style:style style:name="P18" style:parent-style-name="Bezodstępów" style:list-style-name="LFO5" style:family="paragraph"/>
    <style:style style:name="P19" style:parent-style-name="Bezodstępów" style:list-style-name="LFO5" style:family="paragraph">
      <style:paragraph-properties style:text-autospace="none"/>
      <style:text-properties style:font-name-asian="Arial" style:font-name-complex="Arial"/>
    </style:style>
    <style:style style:name="P20" style:parent-style-name="Default" style:list-style-name="LFO5" style:family="paragraph">
      <style:text-properties style:font-name="Calibri" fo:font-size="11pt" style:font-size-asian="11pt" style:font-size-complex="11pt"/>
    </style:style>
    <style:style style:name="P21" style:parent-style-name="Bezodstępów" style:list-style-name="LFO5" style:family="paragraph">
      <style:paragraph-properties style:text-autospace="none"/>
      <style:text-properties style:font-name-asian="Times New Roman"/>
    </style:style>
    <style:style style:name="P22" style:parent-style-name="Bezodstępów" style:list-style-name="LFO5" style:family="paragraph">
      <style:paragraph-properties style:text-autospace="none" style:snap-to-layout-grid="false"/>
      <style:text-properties style:font-name-asian="Arial" style:font-name-complex="Arial"/>
    </style:style>
    <style:style style:name="P23" style:parent-style-name="Bezodstępów" style:family="paragraph">
      <style:text-properties fo:font-weight="bold" style:font-weight-asian="bold" style:font-weight-complex="bold"/>
    </style:style>
    <style:style style:name="P24" style:parent-style-name="Bezodstępów" style:family="paragraph">
      <style:paragraph-properties fo:margin-left="0.2777in" fo:text-indent="-0.2548in">
        <style:tab-stops/>
      </style:paragraph-properties>
      <style:text-properties fo:font-weight="bold" style:font-weight-asian="bold" style:font-weight-complex="bold"/>
    </style:style>
    <style:style style:name="P25" style:parent-style-name="Bezodstępów" style:family="paragraph">
      <style:paragraph-properties fo:margin-left="0.2777in" fo:text-indent="-0.2548in">
        <style:tab-stops/>
      </style:paragraph-properties>
    </style:style>
    <style:style style:name="P26" style:parent-style-name="Default" style:list-style-name="LFO6" style:family="paragraph">
      <style:paragraph-properties fo:margin-bottom="0.0145in"/>
      <style:text-properties style:font-name="Calibri" fo:font-size="11pt" style:font-size-asian="11pt" style:font-size-complex="11pt"/>
    </style:style>
    <style:style style:name="P27" style:parent-style-name="Default" style:list-style-name="LFO6" style:family="paragraph">
      <style:paragraph-properties fo:margin-bottom="0.0145in"/>
      <style:text-properties style:font-name="Calibri" fo:font-size="11pt" style:font-size-asian="11pt" style:font-size-complex="11pt"/>
    </style:style>
    <style:style style:name="P28" style:parent-style-name="Bezodstępów" style:list-style-name="LFO6" style:family="paragraph"/>
    <style:style style:name="P29" style:parent-style-name="Default" style:list-style-name="LFO6" style:family="paragraph">
      <style:paragraph-properties fo:margin-bottom="0.0145in"/>
      <style:text-properties style:font-name="Calibri" fo:font-size="11pt" style:font-size-asian="11pt" style:font-size-complex="11pt"/>
    </style:style>
    <style:style style:name="P30" style:parent-style-name="Default" style:list-style-name="LFO6" style:family="paragraph">
      <style:paragraph-properties fo:margin-bottom="0.0145in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P36" style:parent-style-name="Textbody" style:family="paragraph">
      <style:paragraph-properties fo:text-align="justify"/>
      <style:text-properties style:font-name="Calibri" style:font-name-asian="TimesNewRomanPSMT" style:font-name-complex="TimesNewRomanPSMT" fo:font-size="11pt" style:font-size-asian="11pt" style:font-size-complex="11pt"/>
    </style:style>
    <style:style style:name="P37" style:parent-style-name="Textbody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0" style:parent-style-name="Bezodstępów" style:family="paragraph">
      <style:paragraph-properties fo:margin-left="0.2625in">
        <style:tab-stops/>
      </style:paragraph-properties>
    </style:style>
    <style:style style:name="P41" style:parent-style-name="Bezodstępów" style:family="paragraph">
      <style:paragraph-properties fo:margin-left="0.2625in">
        <style:tab-stops/>
      </style:paragraph-properties>
    </style:style>
    <style:style style:name="P42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3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4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5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6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8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2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3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4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5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6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7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8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9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0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1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2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</style:style>
    <style:style style:name="T6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5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P67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P70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1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2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3" style:parent-style-name="Standarduser" style:list-style-name="WW8Num41" style:family="paragraph">
      <style:paragraph-properties fo:text-align="justify" fo:margin-bottom="0.0666in" fo:line-height="115%">
        <style:tab-stops>
          <style:tab-stop style:type="left" style:position="0.2958in"/>
        </style:tab-stops>
      </style:paragraph-properties>
    </style:style>
    <style:style style:name="T74" style:parent-style-name="Domyślnaczcionkaakapitu" style:family="text"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 fo:margin-bottom="0.0666in" fo:line-height="115%"/>
      <style:text-properties style:font-name="Calibri, sans-serif" style:font-name-asian="Times New Roman" style:font-name-complex="Times New Roman" fo:color="#000000" fo:font-size="11pt" style:font-size-asian="11pt" style:font-size-complex="11pt" style:language-asian="pl" style:country-asian="PL" fo:hyphenate="true"/>
    </style:style>
    <style:style style:name="P7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="Calibri" fo:font-size="11pt" style:font-size-asian="11pt" style:font-size-complex="11pt"/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T83" style:parent-style-name="Domyślnaczcionkaakapitu" style:family="text">
      <style:text-properties style:font-name="Calibri" fo:font-size="11pt" style:font-size-asian="11pt" style:font-size-complex="11pt"/>
    </style:style>
    <style:style style:name="P84" style:parent-style-name="Bezodstępów" style:family="paragraph">
      <style:text-properties fo:font-weight="bold" style:font-weight-asian="bold" style:font-weight-complex="bold"/>
    </style:style>
    <style:style style:name="P85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86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87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88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89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0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1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2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3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4" style:parent-style-name="Bezodstępów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9" style:parent-style-name="Bezodstępów" style:family="paragraph">
      <style:paragraph-properties fo:text-align="justify"/>
    </style:style>
    <style:style style:name="P100" style:parent-style-name="Bezodstępów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/>
    </style:style>
    <style:style style:name="P102" style:parent-style-name="Bezodstępów" style:family="paragraph">
      <style:paragraph-properties fo:text-align="justify"/>
    </style:style>
    <style:style style:name="P103" style:parent-style-name="Bezodstępów" style:family="paragraph">
      <style:paragraph-properties fo:text-align="justify"/>
      <style:text-properties fo:font-weight="bold" style:font-weight-asian="bold" style:font-weight-complex="bold" fo:color="#000000"/>
    </style:style>
    <style:style style:name="P104" style:parent-style-name="Bezodstępów" style:family="paragraph">
      <style:paragraph-properties fo:text-align="justify"/>
      <style:text-properties fo:font-weight="bold" style:font-weight-asian="bold" style:font-weight-complex="bold" fo:color="#000000"/>
    </style:style>
    <style:style style:name="P105" style:parent-style-name="Bezodstępów" style:family="paragraph">
      <style:paragraph-properties fo:text-align="justify"/>
      <style:text-properties fo:font-weight="bold" style:font-weight-asian="bold" style:font-weight-complex="bold" fo:color="#000000"/>
    </style:style>
    <style:style style:name="P106" style:parent-style-name="Bezodstępów" style:family="paragraph">
      <style:paragraph-properties fo:text-align="justify"/>
      <style:text-properties style:font-weight-complex="bold"/>
    </style:style>
    <style:style style:name="P107" style:parent-style-name="Bezodstępów" style:family="paragraph">
      <style:paragraph-properties fo:text-align="justify"/>
    </style:style>
    <style:style style:name="P108" style:parent-style-name="Bezodstępów" style:family="paragraph">
      <style:paragraph-properties fo:text-align="justify"/>
    </style:style>
    <style:style style:name="P109" style:parent-style-name="Bezodstępów" style:family="paragraph">
      <style:paragraph-properties fo:text-align="justify"/>
    </style:style>
    <style:style style:name="P110" style:parent-style-name="Bezodstępów" style:family="paragraph">
      <style:paragraph-properties fo:text-align="justify"/>
    </style:style>
    <style:style style:name="P1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3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114" style:parent-style-name="Standard" style:family="paragraph">
      <style:text-properties style:font-name="Calibri" fo:font-size="11pt" style:font-size-asian="11pt" style:font-size-complex="11pt"/>
    </style:style>
    <style:style style:name="P115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margin-left="2.4583in" fo:text-indent="0.4916in">
        <style:tab-stops/>
      </style:paragraph-properties>
    </style:style>
    <style:style style:name="T117" style:parent-style-name="Domyślnaczcionkaakapitu" style:family="text"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2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in" svg:height="0.53194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/>
      <text:p text:style-name="P4">Projekt <text:s/>jest współfinansowany przez Unię Europejską ze środków <text:s/>Europejskiego Funduszu Społecznego w ramach Pomocy Technicznej <text:s/>Regionalnego Programu Operacyjnego Województwa<text:s/>Dolnośląskiego 2014-2020</text:p>
      <text:p text:style-name="P5"/>
      <text:p text:style-name="P6">OGŁOSZENIE</text:p>
      <text:p text:style-name="P7"/>
      <text:p text:style-name="P8">Instytucja Pośrednicząca Aglomeracji Wałbrzyskiej,</text:p>
      <text:p text:style-name="P9">ul. Słowackiego 23A, 58-300 Wałbrzych</text:p>
      <text:p text:style-name="P10"/>
      <text:p text:style-name="P11">ogłasza nabór kandydatów na stanowisko inspektora</text:p>
      <text:p text:style-name="P12"><text:span text:style-name="T13"><text:s/>w<text:s/></text:span><text:span text:style-name="T14">Dziale Kontraktacji Osi Priorytetowych RPO nr 2, 3, 4, 5, 7, 10</text:span></text:p>
      <text:p text:style-name="Bezodstępów"/>
      <text:p text:style-name="P15">1. Wymagania podstawowe:</text:p>
      <text:p text:style-name="Bezodstępów">1.1 Wykształcenie wyższe;</text:p>
      <text:p text:style-name="Bezodstępów">1.2 <text:s/>Minimum 2-letni staż pracy;</text:p>
      <text:p text:style-name="Bezodstępów">1.3. Doświadczenie zawodowe:</text:p>
      <text:p text:style-name="P16">- minimum 2-letni staż pracy</text:p>
      <text:p text:style-name="Bezodstępów">1.4 Umiejętności zawodowe:</text:p>
      <text:list text:style-name="LFO5" text:continue-numbering="true">
        <text:list-item>
          <text:p text:style-name="P17">posiadanie wiedzy z zakresu administracji publicznej, w tym znajomość ustawy o samorządzie<text:s/>gminnym, Kodeksu postępowania administracyjnego, prawa zamówień publicznych;</text:p>
        </text:list-item>
        <text:list-item>
          <text:p text:style-name="P18">znajomość zapisów Regionalnego Programu Operacyjnego Województwa Dolnośląskiego 2014-2020 oraz Strategii ZIT AW;</text:p>
        </text:list-item>
        <text:list-item>
          <text:p text:style-name="P19">znajomość przepisów krajowych i unijnych dot. wdrażania PO RPO WD<text:s/>2014-2020.</text:p>
        </text:list-item>
        <text:list-item>
          <text:p text:style-name="P20">bardzo dobra znajomość pakietu MS Office, szczególnie Excela, generatora wniosków o dofinansowanie, umiejętność obsługiwania sprzętu biurowego;</text:p>
        </text:list-item>
        <text:list-item>
          <text:p text:style-name="P21">umiejętność interpretacji i stosowania aktów normatywnych;</text:p>
        </text:list-item>
        <text:list-item>
          <text:p text:style-name="P22">dokładność, odpowiedzialność,<text:s/>samodzielność, dobra organizacja pracy, nastawienie na zdobywanie nowej wiedzy i doświadczenia,</text:p>
        </text:list-item>
      </text:list>
      <text:p text:style-name="P23"/>
      <text:p text:style-name="P24">2. Wymagania dodatkowe:</text:p>
      <text:p text:style-name="P25"><text:s text:c="6"/>2.1. Umiejętności zawodowe:</text:p>
      <text:list text:style-name="LFO6" text:continue-numbering="true">
        <text:list-item>
          <text:p text:style-name="P26">obowiązkowość, terminowość i dyspozycyjność,</text:p>
        </text:list-item>
        <text:list-item>
          <text:p text:style-name="P27">fachowość i profesjonalizm w działaniach,</text:p>
        </text:list-item>
        <text:list-item>
          <text:p text:style-name="P28">samodzielność<text:s/>w myśleniu i działaniu,</text:p>
        </text:list-item>
        <text:list-item>
          <text:p text:style-name="P29">znajomość zagadnień związanych z realizacją projektów unijnych,<text:s/></text:p>
        </text:list-item>
        <text:list-item>
          <text:p text:style-name="P30"><text:span text:style-name="T31">doświadczenie</text:span><text:span text:style-name="T32"><text:s/>związane<text:s/></text:span><text:span text:style-name="T33"><text:s/>z<text:s/></text:span><text:span text:style-name="T34">realizacją</text:span><text:span text:style-name="T35"><text:s/>lub oceną projektów współfinansowanych ze środków UE.</text:span></text:p>
        </text:list-item>
      </text:list>
      <text:p text:style-name="P36"><text:tab/></text:p>
      <text:p text:style-name="P37"><text:span text:style-name="T38">3.<text:s/></text:span><text:span text:style-name="T39">Zakres podstawowych zadań wykonywanych na stanowisku:</text:span></text:p>
      <text:p text:style-name="P40">Realizacja wszystkich zadań należących do kompetencji Działu Kontraktacji Osi Priorytetowych RPO nr 2, 3, 4, 5, 7, 10 w zakresie EFRR i EFS, tj.:</text:p>
      <text:p text:style-name="P41"/>
      <text:list text:style-name="WW8Num41" text:continue-numbering="true">
        <text:list-item>
          <text:p text:style-name="P42">Współpraca w opracowaniu założeń i warunków konkursowych niezbędnych do sporządzenia regulaminów konkursów w ramach Osi<text:s/>Priorytetowych RPO nr 2, 3, 4, 5, 7, 10.</text:p>
        </text:list-item>
        <text:list-item>
          <text:p text:style-name="P43">Weryfikacja techniczna, ocena zgodności ze Strategią ZIT AW, formalna i merytoryczna wniosków o dofinansowanie realizacji projektów zgodnie z ustalonymi kryteriami, w tym prowadzenie procedury uzupełniania złożonych<text:s/>wniosków.</text:p>
        </text:list-item>
        <text:list-item>
          <text:p text:style-name="P44">Przestrzeganie zasad bezstronności, poufności oraz braku konfliktu interesów oraz zgłaszanie wykrytych nieprawidłowości w tym zakresie.</text:p>
        </text:list-item>
        <text:list-item>
          <text:p text:style-name="P45">Powiadamianie wnioskodawców o wynikach weryfikacji technicznej oceny zgodności ze Strategią ZIT AW, formalnej, merytorycznej wniosków o dofinansowanie projektów.</text:p>
        </text:list-item>
        <text:list-item>
          <text:p text:style-name="P46">Weryfikacja wnioskodawców w rejestrze podmiotów wykluczonych.</text:p>
        </text:list-item>
        <text:list-item>
          <text:p text:style-name="P47">Sporządzanie list rankingowych.</text:p>
        </text:list-item>
        <text:list-item>
          <text:p text:style-name="P48">Przekazywanie do publicznej wiadomości za pośrednictwem Działu Obsługi Naborów, Informacji i Promocji wyników<text:s/>etapów oceny wniosków o dofinansowanie projektów (publikacja list rankingowych).</text:p>
        </text:list-item>
        <text:list-item>
          <text:p text:style-name="P49">Monitorowanie przebiegu procedury konkursowej, w tym wykorzystania alokacji na dany konkurs.</text:p>
        </text:list-item>
        <text:list-item>
          <text:p text:style-name="P50">Obsługa procesu podpisywania umów o dofinansowanie projektu, w tym prowadzenie spraw związanych z obniżeniem kwoty dofinansowania w zakresie wniosków przyjętych do dofinansowania.</text:p>
        </text:list-item>
        <text:list-item>
          <text:p text:style-name="P51">Przyjmowanie i weryfikacja zabezpieczeń prawidłowej realizacji umów o dofinansowanie projektów oraz zabezpieczeń dotyczących zaliczek.</text:p>
        </text:list-item>
        <text:list-item>
          <text:p text:style-name="P52">Wystawianie/aktualizacja zaświadczeń dotyczących przyznanej pomocy publicznej, prowadzenie rejestru wydanych zaświadczeń. <text:s/></text:p>
        </text:list-item>
        <text:list-item>
          <text:p text:style-name="P53">Weryfikacja i zatwierdzanie wniosków beneficjentów o płatność pod względem formalnym, merytorycznym i rachunkowym z zachowaniem zasady rozdzielności funkcji.</text:p>
        </text:list-item>
        <text:list-item>
          <text:p text:style-name="P54">Obsługa procesu aneksowania/rozwiązywania umów o dofinansowanie projektu, wprowadzania zmian w projekcie nie wymagających aneksowania.</text:p>
        </text:list-item>
        <text:list-item>
          <text:p text:style-name="P55">Sporządzanie informacji o wykrytych nieprawidłowościach i nadużyciach.</text:p>
        </text:list-item>
        <text:list-item>
          <text:p text:style-name="P56">Udział w procedurze kontroli krzyżowej projektów poprzez przekazywanie danych i dokumentów niezbędnych do ich przeprowadzenia z zachowaniem zasady rozdzielności funkcji.</text:p>
        </text:list-item>
        <text:list-item>
          <text:p text:style-name="P57">Przeprowadzenie kontroli na dokumentach na zakończenie realizacji projektu.</text:p>
        </text:list-item>
        <text:list-item>
          <text:p text:style-name="P58">Gromadzenie danych dla każdego projektu na potrzeby audytu i ewaluacji.</text:p>
        </text:list-item>
        <text:list-item>
          <text:p text:style-name="P59">Sprawozdawczość w zakresie zawartych umów o dofinansowanie <text:s/>na poziomie ZIT AW.</text:p>
        </text:list-item>
        <text:list-item>
          <text:p text:style-name="P60">Bieżące wprowadzanie danych do systemów informatycznych, zgodnie z posiadanymi uprawnieniami.</text:p>
        </text:list-item>
        <text:list-item>
          <text:p text:style-name="P61">Opracowanie procedur w zakresie prowadzonych zadań oraz ich aktualizacja, w tym współpraca przy opracowaniu zestawu Instrukcji Wykonawczych dla IPAW, wzorów dokumentów oraz innej dokumentacji regulującej zasady realizacji RPO WD 2014-2020.</text:p>
        </text:list-item>
        <text:list-item>
          <text:p text:style-name="P62"><text:span text:style-name="T63">Identyfikacja projektów pozakonkursowych planowanych do realizacji w ramach ZIT AW</text:span><text:span text:style-name="T64"><text:s/>i współpraca z IZ RPO WD w zakresie umieszczenia zidentyfikowanych projektów w „Wykazie projektów pozakonkursowych wybranych przez Zarząd Województwa”.</text:span></text:p>
        </text:list-item>
        <text:list-item>
          <text:p text:style-name="P65"><text:span text:style-name="T66">Obsługa procesu podpisywania/aneksowania/rozwiązywania preumów dla projektów pozakonkursowych.</text:span></text:p>
        </text:list-item>
        <text:list-item>
          <text:p text:style-name="P67"><text:span text:style-name="T68">Zgłaszan</text:span><text:span text:style-name="T69">ie zmian do „Wykazu projektów pozakonkursowych wybranych przez Zarząd Województwa”.</text:span></text:p>
        </text:list-item>
        <text:list-item>
          <text:p text:style-name="P70">Bieżąca współpraca z pozostałymi komórkami organizacyjnymi IPAW oraz podmiotami zaangażowanymi w realizację RPO WD 2014-2020.</text:p>
        </text:list-item>
        <text:list-item>
          <text:p text:style-name="P71">Ochrona i przetwarzanie danych osobowych zgodnie z przepisami prawa, z zapewnieniem bezpieczeństwa i poufności danych oraz zgodnie z ustawą z dnia 29 sierpnia 1997r. o ochronie danych osobowych.</text:p>
        </text:list-item>
        <text:list-item>
          <text:p text:style-name="P72">Przechowywanie wszelkiej dokumentacji oraz prowadzenie archiwizacji dokumentów związanych z realizacją powierzonych zadań w oparciu o obowiązujące przepisy i zgodnie z zasadami obowiązującymi dla RPO WD 2014-2020.</text:p>
        </text:list-item>
        <text:list-item>
          <text:p text:style-name="P73"><text:span text:style-name="T74">Pozostałe zadania zgodnie z dokumentami programowymi IPAW, Zestawem Instrukcji Wykonawczych, Wytycznymi IZ RPO WD oraz wewnętrznymi dokumentami IPAW.</text:span></text:p>
        </text:list-item>
      </text:list>
      <text:p text:style-name="P75"/>
      <text:p text:style-name="P76">4. Warunki pracy na stanowisku:</text:p>
      <text:p text:style-name="P77"><text:span text:style-name="T78">Inspektor w<text:s/></text:span><text:span text:style-name="T79">Dziale Kontraktacji Osi Priorytetowych RPO nr<text:s/></text:span><text:span text:style-name="T80">2, 3, 4, 5, 7, 10<text:s/></text:span><text:span text:style-name="T81">to stanowisko urzędnicze, dla którego w zakresie podstawowych zadań uwzględnia się pracę w terenie poza biurem (w zakresie delegacji służbowych).<text:s/></text:span><text:span text:style-name="T82">Pracownik zatrudniony na ww. stanowisku wykonywać będzie prace biurowe z obsługą sprzętu przystosowanego do zadań np. monitor ekranowy, niszczarka, kserokopiarka, drukarka, telefon i fax. Pomieszczenia biura spełniają wymagania w zakresie oceny ryzyka zawo</text:span><text:span text:style-name="T83">dowego.</text:span></text:p>
      <text:p text:style-name="Bezodstępów"/>
      <text:p text:style-name="P84">5. Wymagane DOKUMENTY</text:p>
      <text:list text:style-name="WWNum3" text:continue-numbering="true">
        <text:list-item>
          <text:list>
            <text:list-item>
              <text:p text:style-name="P85">list motywacyjny,</text:p>
            </text:list-item>
            <text:list-item>
              <text:p text:style-name="P86">życiorys – curriculum vitae,</text:p>
            </text:list-item>
            <text:list-item>
              <text:p text:style-name="P87">kserokopie świadectw pracy,</text:p>
            </text:list-item>
            <text:list-item>
              <text:p text:style-name="P88">kserokopie dyplomów potwierdzających wykształcenie,</text:p>
            </text:list-item>
            <text:list-item>
              <text:p text:style-name="P89">kserokopie zaświadczeń o ukończonych kursach, szkoleniach,</text:p>
            </text:list-item>
            <text:list-item>
              <text:p text:style-name="P90">referencje (jeśli kandydat takie posiada),</text:p>
            </text:list-item>
            <text:list-item>
              <text:p text:style-name="P91">oświadczenie o wyrażeniu zgody na przetwarzanie danych osobowych zawartych w ofercie pracy dla potrzeb niezbędnych do realizacji procesu rekrutacji zgodnie z ustawą z dnia 29 sierpnia 1997 r. o ochronie danych osobowych (Dz. U. z 2015r. poz. 2135) oraz<text:s/>ustawą z dnia 21 listopada 2008 r. o pracownikach samorządowych (Dz. U. z 2016r. poz. 902).</text:p>
            </text:list-item>
            <text:list-item>
              <text:p text:style-name="P92">oświadczenie, że kandydat nie był skazany prawomocnym wyrokiem sądu za umyślne przestępstwo ścigane z oskarżenia publicznego lub umyślne przestępstwo skarbowe.</text:p>
            </text:list-item>
            <text:list-item>
              <text:p text:style-name="P93">oświadczenie, że kandydat posiada pełną zdolność do czynności prawnych i korzysta z pełni praw publicznych.</text:p>
            </text:list-item>
          </text:list>
        </text:list-item>
      </text:list>
      <text:p text:style-name="P94"/>
      <text:p text:style-name="P95">Uwaga:</text:p>
      <text:p text:style-name="P96">• Dokumenty składane w języku obcym muszą być przetłumaczone na język polski,</text:p>
      <text:p text:style-name="P97">• Zgodnie z art. 13 ust. 2 pkt 4b ustawy o pracownikach samorządowych z dnia 21 listopada 2008 r. informujemy, iż w miesiącu grudniu 2016 roku wskaźnik zatrudnienia osób niepełnosprawnych w IPAW, w rozumieniu przepisów o rehabilitacji zawodowej i społecznej oraz zatrudnianiu osób niepełnosprawnych był niższy niż 6%</text:p>
      <text:p text:style-name="P98">• zatrudnienie na podstawie umowy o pracę – zgodnie z ustawą o pracownikach samorządowych</text:p>
      <text:p text:style-name="P99"/>
      <text:p text:style-name="P100">Oferty należy składać w zamkniętych kopertach ze wskazaniem jakiego stanowiska oferta dotyczy oraz z podanym adresem zwrotnym w terminie<text:s/><text:span text:style-name="T101">do 23.01.2017r</text:span></text:p>
      <text:p text:style-name="P102">na adres:</text:p>
      <text:soft-page-break/>
      <text:p text:style-name="P103">Instytucja Pośrednicząca Aglomeracji Wałbrzyskiej</text:p>
      <text:p text:style-name="P104">ul. Słowackiego 23A, 58-300 Wałbrzych</text:p>
      <text:p text:style-name="P105"/>
      <text:p text:style-name="P106">Oferty niekompletne lub złożone po terminie nie będą rozpatrywane.</text:p>
      <text:p text:style-name="P107"/>
      <text:p text:style-name="P108">W terminie 7 dni po upływie terminu od złożenia dokumentów, określonego w ogłoszeniu o naborze, kandydaci,<text:s/>którzy spełniają wymagania formalne określone w ogłoszeniu o naborze zostaną zaproszeni do drugiego etapu naboru.</text:p>
      <text:p text:style-name="P109"/>
      <text:p text:style-name="P110">Informacja o wyniku naboru zostanie niezwłocznie upowszechniona w Biuletynie Informacji Publicznej IPAW i Urzędu Miejskiego w Wałbrzychu.</text:p>
      <text:p text:style-name="P111"/>
      <text:p text:style-name="P112"/>
      <text:p text:style-name="P113">Bożena Dróżdż</text:p>
      <text:p text:style-name="P114"/>
      <text:p text:style-name="P115"><text:s text:c="5"/>Dyrektor</text:p>
      <text:p text:style-name="P116"><text:span text:style-name="T117">Instytucji Pośredniczącej Aglomeracji Wałbrzyskiej</text:span></text:p>
      <text:p text:style-name="P118"/>
      <text:p text:style-name="P119"/>
      <text:p text:style-name="P120"/>
      <text:p text:style-name="P121"><text:span text:style-name="T122">S</text:span><text:span text:style-name="T123">porządziła: Katarzyna Mechlińska – Kierownik DK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roman"/>
    <style:font-face style:name="TimesNewRomanPSMT" svg:font-family="TimesNewRomanPSMT" style:font-family-generic="roman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user" style:display-name="Standard (user)" style:family="paragraph">
      <style:paragraph-properties fo:widows="2" fo:orphans="2"/>
      <style:text-properties style:font-name="Calibri" style:font-name-asian="SimSun, 宋体" style:font-name-complex="Calibri" fo:hyphenate="false"/>
    </style:style>
    <text:list-style style:name="WW8Num41" style:display-name="WW8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17-01-05T12:20:00Z</meta:creation-date>
    <dc:date>2017-01-10T11:18:00Z</dc:date>
    <meta:print-date>2017-01-05T12:20:00Z</meta:print-date>
    <meta:template xlink:href="Normal" xlink:type="simple"/>
    <meta:editing-cycles>8</meta:editing-cycles>
    <meta:editing-duration>PT72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74" meta:character-count="8208" meta:row-count="58" meta:non-whitespace-character-count="7050"/>
  </office:meta>
</office:document-meta>
</file>