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imSun, 宋体" svg:font-family="SimSun, 宋体" style:font-family-generic="system" style:font-pitch="variable"/>
    <style:font-face style:name="Andale Sans UI" svg:font-family="Andale Sans UI" style:font-family-generic="system" style:font-pitch="variable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border-top="none" fo:border-left="none" fo:border-bottom="0.0104in solid #00000A" fo:border-right="none" fo:padding-top="0in" fo:padding-left="0in" fo:padding-bottom="0.0138in" fo:padding-right="0in" style:shadow="none" fo:text-align="center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center"/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P4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center"/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P5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Bezodstępów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8" style:parent-style-name="Bezodstępów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P9" style:parent-style-name="Bezodstępów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P10" style:parent-style-name="Bezodstępów" style:family="paragraph">
      <style:paragraph-properties fo:text-align="center"/>
    </style:style>
    <style:style style:name="P11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Bezodstępów" style:family="paragraph">
      <style:paragraph-properties fo:text-align="center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 fo:color="#000000"/>
    </style:style>
    <style:style style:name="P15" style:parent-style-name="Bezodstępów" style:family="paragraph">
      <style:paragraph-properties fo:text-align="center"/>
    </style:style>
    <style:style style:name="P16" style:parent-style-name="Bezodstępów" style:family="paragraph">
      <style:paragraph-properties fo:margin-left="0.2777in">
        <style:tab-stops/>
      </style:paragraph-properties>
      <style:text-properties fo:font-weight="bold" style:font-weight-asian="bold" style:font-weight-complex="bold"/>
    </style:style>
    <style:style style:name="P17" style:parent-style-name="Bezodstępów" style:family="paragraph">
      <style:paragraph-properties fo:margin-left="0.4916in">
        <style:tab-stops/>
      </style:paragraph-properties>
    </style:style>
    <style:style style:name="P18" style:parent-style-name="Bezodstępów" style:list-style-name="LFO5" style:family="paragraph"/>
    <style:style style:name="P19" style:parent-style-name="Bezodstępów" style:list-style-name="LFO6" style:family="paragraph"/>
    <style:style style:name="P20" style:parent-style-name="Bezodstępów" style:list-style-name="LFO6" style:family="paragraph"/>
    <style:style style:name="P21" style:parent-style-name="Bezodstępów" style:list-style-name="LFO6" style:family="paragraph"/>
    <style:style style:name="P22" style:parent-style-name="Default" style:list-style-name="LFO6" style:family="paragraph">
      <style:text-properties style:font-name="Calibri" style:font-name-asian="Calibri" style:use-window-font-color="true" fo:font-size="11pt" style:font-size-asian="11pt" style:font-size-complex="11pt" style:language-complex="ar" style:country-complex="SA"/>
    </style:style>
    <style:style style:name="P23" style:parent-style-name="Bezodstępów" style:list-style-name="LFO6" style:family="paragraph">
      <style:paragraph-properties style:text-autospace="none"/>
    </style:style>
    <style:style style:name="P24" style:parent-style-name="Bezodstępów" style:family="paragraph">
      <style:paragraph-properties fo:margin-left="0.4916in">
        <style:tab-stops/>
      </style:paragraph-properties>
    </style:style>
    <style:style style:name="T25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P26" style:parent-style-name="Bezodstępów" style:family="paragraph">
      <style:paragraph-properties fo:text-indent="0.2777in"/>
      <style:text-properties fo:font-weight="bold" style:font-weight-asian="bold" style:font-weight-complex="bold"/>
    </style:style>
    <style:style style:name="P27" style:parent-style-name="Bezodstępów" style:family="paragraph">
      <style:paragraph-properties fo:margin-left="0.2777in" fo:text-indent="-0.2548in">
        <style:tab-stops/>
      </style:paragraph-properties>
    </style:style>
    <style:style style:name="P28" style:parent-style-name="Bezodstępów" style:family="paragraph">
      <style:paragraph-properties fo:margin-left="0.4916in">
        <style:tab-stops/>
      </style:paragraph-properties>
    </style:style>
    <style:style style:name="P29" style:parent-style-name="Bezodstępów" style:family="paragraph">
      <style:paragraph-properties fo:margin-left="0.4916in">
        <style:tab-stops/>
      </style:paragraph-properties>
    </style:style>
    <style:style style:name="P30" style:parent-style-name="Bezodstępów" style:family="paragraph">
      <style:paragraph-properties fo:margin-left="0.4916in">
        <style:tab-stops/>
      </style:paragraph-properties>
    </style:style>
    <style:style style:name="P31" style:parent-style-name="Bezodstępów" style:family="paragraph">
      <style:paragraph-properties fo:margin-left="0.4916in">
        <style:tab-stops/>
      </style:paragraph-properties>
    </style:style>
    <style:style style:name="P32" style:parent-style-name="Bezodstępów" style:family="paragraph">
      <style:paragraph-properties fo:margin-left="0.4916in">
        <style:tab-stops/>
      </style:paragraph-properties>
    </style:style>
    <style:style style:name="P33" style:parent-style-name="Bezodstępów" style:family="paragraph">
      <style:paragraph-properties fo:margin-left="0.4916in">
        <style:tab-stops/>
      </style:paragraph-properties>
    </style:style>
    <style:style style:name="P34" style:parent-style-name="Textbody" style:family="paragraph">
      <style:paragraph-properties fo:text-align="justify"/>
    </style:style>
    <style:style style:name="T35" style:parent-style-name="Domyślnaczcionkaakapitu" style:family="text">
      <style:text-properties style:font-name="Calibri" style:font-name-asian="TimesNewRomanPSMT" style:font-name-complex="TimesNewRomanPSMT" fo:font-size="11pt" style:font-size-asian="11pt" style:font-size-complex="11pt"/>
    </style:style>
    <style:style style:name="T3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37" style:parent-style-name="Bezodstępów" style:family="paragraph">
      <style:paragraph-properties fo:margin-left="0.2625in">
        <style:tab-stops/>
      </style:paragraph-properties>
    </style:style>
    <style:style style:name="P38" style:parent-style-name="Bezodstępów" style:family="paragraph">
      <style:paragraph-properties fo:margin-left="0.2625in">
        <style:tab-stops/>
      </style:paragraph-properties>
    </style:style>
    <style:style style:name="P39" style:parent-style-name="Textbody" style:family="paragraph">
      <style:paragraph-properties fo:text-align="justify" fo:margin-bottom="0in" fo:margin-left="0.3937in" fo:text-indent="-0.3937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complex="ar" style:country-complex="SA"/>
    </style:style>
    <style:style style:name="P40" style:parent-style-name="Textbody" style:family="paragraph">
      <style:paragraph-properties fo:text-align="justify" fo:margin-bottom="0in" fo:margin-left="0.3937in" fo:text-indent="-0.3937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complex="ar" style:country-complex="SA"/>
    </style:style>
    <style:style style:name="P41" style:parent-style-name="Textbody" style:family="paragraph">
      <style:paragraph-properties fo:text-align="justify" fo:margin-bottom="0in" fo:margin-left="0.3937in" fo:text-indent="-0.3937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complex="ar" style:country-complex="SA"/>
    </style:style>
    <style:style style:name="P42" style:parent-style-name="Textbody" style:family="paragraph">
      <style:paragraph-properties fo:text-align="justify" fo:margin-bottom="0in" fo:margin-left="0.3937in" fo:text-indent="-0.3937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complex="ar" style:country-complex="SA"/>
    </style:style>
    <style:style style:name="P43" style:parent-style-name="Textbody" style:family="paragraph">
      <style:paragraph-properties fo:text-align="justify" fo:margin-bottom="0in" fo:margin-left="0.3937in" fo:text-indent="-0.3937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complex="ar" style:country-complex="SA"/>
    </style:style>
    <style:style style:name="P44" style:parent-style-name="Textbody" style:family="paragraph">
      <style:paragraph-properties fo:text-align="justify" fo:margin-bottom="0in" fo:margin-left="0.3937in" fo:text-indent="-0.3937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complex="ar" style:country-complex="SA"/>
    </style:style>
    <style:style style:name="P45" style:parent-style-name="Textbody" style:family="paragraph">
      <style:paragraph-properties fo:text-align="justify" fo:margin-bottom="0in" fo:margin-left="0.3937in" fo:text-indent="-0.3937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complex="ar" style:country-complex="SA"/>
    </style:style>
    <style:style style:name="P46" style:parent-style-name="Textbody" style:family="paragraph">
      <style:paragraph-properties fo:text-align="justify" fo:margin-bottom="0in" fo:margin-left="0.3937in" fo:text-indent="-0.3937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complex="ar" style:country-complex="SA"/>
    </style:style>
    <style:style style:name="P47" style:parent-style-name="Textbody" style:family="paragraph">
      <style:paragraph-properties fo:text-align="justify" fo:margin-bottom="0in" fo:margin-left="0.3937in" fo:text-indent="-0.3937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complex="ar" style:country-complex="SA"/>
    </style:style>
    <style:style style:name="P48" style:parent-style-name="Textbody" style:family="paragraph">
      <style:paragraph-properties fo:text-align="justify" fo:margin-bottom="0in" fo:margin-left="0.3937in" fo:text-indent="-0.3937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complex="ar" style:country-complex="SA"/>
    </style:style>
    <style:style style:name="P49" style:parent-style-name="Textbody" style:family="paragraph">
      <style:paragraph-properties fo:text-align="justify" fo:margin-bottom="0in" fo:margin-left="0.3937in" fo:text-indent="-0.3937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complex="ar" style:country-complex="SA"/>
    </style:style>
    <style:style style:name="P50" style:parent-style-name="Textbody" style:family="paragraph">
      <style:paragraph-properties fo:text-align="justify" fo:margin-bottom="0in" fo:margin-left="0.3937in" fo:text-indent="-0.3937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complex="ar" style:country-complex="SA"/>
    </style:style>
    <style:style style:name="P51" style:parent-style-name="Textbody" style:family="paragraph">
      <style:paragraph-properties fo:text-align="justify" fo:margin-bottom="0in" fo:margin-left="0.3937in" fo:text-indent="-0.3937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complex="ar" style:country-complex="SA"/>
    </style:style>
    <style:style style:name="P52" style:parent-style-name="Textbody" style:family="paragraph">
      <style:paragraph-properties fo:text-align="justify" fo:margin-bottom="0in" fo:margin-left="0.3937in" fo:text-indent="-0.3937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complex="ar" style:country-complex="SA"/>
    </style:style>
    <style:style style:name="P53" style:parent-style-name="Textbody" style:family="paragraph">
      <style:paragraph-properties fo:text-align="justify" fo:margin-bottom="0in" fo:margin-left="0.3937in" fo:text-indent="-0.3937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complex="ar" style:country-complex="SA"/>
    </style:style>
    <style:style style:name="P54" style:parent-style-name="Textbody" style:family="paragraph">
      <style:paragraph-properties fo:text-align="justify" fo:margin-bottom="0in" fo:margin-left="0.3937in" fo:text-indent="-0.3937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complex="ar" style:country-complex="SA"/>
    </style:style>
    <style:style style:name="P55" style:parent-style-name="Textbody" style:family="paragraph">
      <style:paragraph-properties fo:text-align="justify" fo:margin-bottom="0in" fo:margin-left="0.3937in" fo:text-indent="-0.3937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complex="ar" style:country-complex="SA"/>
    </style:style>
    <style:style style:name="P56" style:parent-style-name="Textbody" style:family="paragraph">
      <style:paragraph-properties fo:text-align="justify" fo:margin-bottom="0in" fo:margin-left="0.3937in" fo:text-indent="-0.3937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complex="ar" style:country-complex="SA"/>
    </style:style>
    <style:style style:name="P57" style:parent-style-name="Textbody" style:family="paragraph">
      <style:paragraph-properties fo:text-align="justify" fo:margin-bottom="0in" fo:margin-left="0.3937in" fo:text-indent="-0.3937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complex="ar" style:country-complex="SA"/>
    </style:style>
    <style:style style:name="P58" style:parent-style-name="Standard" style:family="paragraph">
      <style:paragraph-properties fo:text-align="justify" fo:margin-bottom="0.0666in" fo:line-height="115%" fo:margin-left="0.3937in" fo:text-indent="-0.3937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true"/>
    </style:style>
    <style:style style:name="P59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style:font-name="Calibri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T63" style:parent-style-name="Domyślnaczcionkaakapitu" style:family="text">
      <style:text-properties style:font-name="Calibri" fo:font-size="11pt" style:font-size-asian="11pt" style:font-size-complex="11pt"/>
    </style:style>
    <style:style style:name="T64" style:parent-style-name="Domyślnaczcionkaakapitu" style:family="text">
      <style:text-properties style:font-name="Calibri" fo:font-size="11pt" style:font-size-asian="11pt" style:font-size-complex="11pt"/>
    </style:style>
    <style:style style:name="P65" style:parent-style-name="Bezodstępów" style:family="paragraph">
      <style:text-properties fo:font-weight="bold" style:font-weight-asian="bold" style:font-weight-complex="bold"/>
    </style:style>
    <style:style style:name="P66" style:parent-style-name="Bezodstępów" style:family="paragraph">
      <style:text-properties fo:font-weight="bold" style:font-weight-asian="bold" style:font-weight-complex="bold"/>
    </style:style>
    <style:style style:name="P67" style:parent-style-name="Standard" style:list-style-name="WWNum3" style:family="paragraph">
      <style:paragraph-properties fo:widows="0" fo:orphans="0" fo:text-align="justify"/>
      <style:text-properties style:font-name="Calibri" fo:font-size="11pt" style:font-size-asian="11pt" style:font-size-complex="11pt"/>
    </style:style>
    <style:style style:name="P68" style:parent-style-name="Standard" style:list-style-name="WWNum3" style:family="paragraph">
      <style:paragraph-properties fo:widows="0" fo:orphans="0" fo:text-align="justify"/>
      <style:text-properties style:font-name="Calibri" fo:font-size="11pt" style:font-size-asian="11pt" style:font-size-complex="11pt"/>
    </style:style>
    <style:style style:name="P69" style:parent-style-name="Standard" style:list-style-name="WWNum3" style:family="paragraph">
      <style:paragraph-properties fo:widows="0" fo:orphans="0" fo:text-align="justify"/>
      <style:text-properties style:font-name="Calibri" fo:font-size="11pt" style:font-size-asian="11pt" style:font-size-complex="11pt"/>
    </style:style>
    <style:style style:name="P70" style:parent-style-name="Standard" style:list-style-name="WWNum3" style:family="paragraph">
      <style:paragraph-properties fo:widows="0" fo:orphans="0" fo:text-align="justify"/>
      <style:text-properties style:font-name="Calibri" fo:font-size="11pt" style:font-size-asian="11pt" style:font-size-complex="11pt"/>
    </style:style>
    <style:style style:name="P71" style:parent-style-name="Standard" style:list-style-name="WWNum3" style:family="paragraph">
      <style:paragraph-properties fo:widows="0" fo:orphans="0" fo:text-align="justify"/>
      <style:text-properties style:font-name="Calibri" fo:font-size="11pt" style:font-size-asian="11pt" style:font-size-complex="11pt"/>
    </style:style>
    <style:style style:name="P72" style:parent-style-name="Standard" style:list-style-name="WWNum3" style:family="paragraph">
      <style:paragraph-properties fo:widows="0" fo:orphans="0" fo:text-align="justify"/>
      <style:text-properties style:font-name="Calibri" fo:font-size="11pt" style:font-size-asian="11pt" style:font-size-complex="11pt"/>
    </style:style>
    <style:style style:name="P73" style:parent-style-name="Standard" style:list-style-name="WWNum3" style:family="paragraph">
      <style:paragraph-properties fo:widows="0" fo:orphans="0" fo:text-align="justify"/>
      <style:text-properties style:font-name="Calibri" fo:font-size="11pt" style:font-size-asian="11pt" style:font-size-complex="11pt"/>
    </style:style>
    <style:style style:name="P74" style:parent-style-name="Standard" style:list-style-name="WWNum3" style:family="paragraph">
      <style:paragraph-properties fo:widows="0" fo:orphans="0" fo:text-align="justify"/>
      <style:text-properties style:font-name="Calibri" fo:font-size="11pt" style:font-size-asian="11pt" style:font-size-complex="11pt"/>
    </style:style>
    <style:style style:name="P75" style:parent-style-name="Standard" style:list-style-name="WWNum3" style:family="paragraph">
      <style:paragraph-properties fo:widows="0" fo:orphans="0" fo:text-align="justify"/>
      <style:text-properties style:font-name="Calibri" fo:font-size="11pt" style:font-size-asian="11pt" style:font-size-complex="11pt"/>
    </style:style>
    <style:style style:name="P76" style:parent-style-name="Bezodstępów" style:family="paragraph">
      <style:paragraph-properties fo:text-align="justify"/>
    </style:style>
    <style:style style:name="P77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81" style:parent-style-name="Bezodstępów" style:family="paragraph">
      <style:paragraph-properties fo:text-align="justify"/>
    </style:style>
    <style:style style:name="P82" style:parent-style-name="Bezodstępów" style:family="paragraph">
      <style:paragraph-properties fo:text-align="justify"/>
    </style:style>
    <style:style style:name="P83" style:parent-style-name="Bezodstępów" style:family="paragraph">
      <style:paragraph-properties fo:text-align="justify"/>
    </style:style>
    <style:style style:name="P84" style:parent-style-name="Bezodstępów" style:family="paragraph">
      <style:paragraph-properties fo:text-align="justify"/>
      <style:text-properties fo:font-weight="bold" style:font-weight-asian="bold" style:font-weight-complex="bold" fo:color="#000000"/>
    </style:style>
    <style:style style:name="P85" style:parent-style-name="Bezodstępów" style:family="paragraph">
      <style:paragraph-properties fo:text-align="justify"/>
      <style:text-properties fo:font-weight="bold" style:font-weight-asian="bold" style:font-weight-complex="bold" fo:color="#000000"/>
    </style:style>
    <style:style style:name="P86" style:parent-style-name="Bezodstępów" style:family="paragraph">
      <style:paragraph-properties fo:text-align="justify"/>
      <style:text-properties fo:font-weight="bold" style:font-weight-asian="bold" style:font-weight-complex="bold" fo:color="#000000"/>
    </style:style>
    <style:style style:name="P87" style:parent-style-name="Bezodstępów" style:family="paragraph">
      <style:paragraph-properties fo:text-align="justify"/>
      <style:text-properties style:font-weight-complex="bold"/>
    </style:style>
    <style:style style:name="P88" style:parent-style-name="Bezodstępów" style:family="paragraph">
      <style:paragraph-properties fo:text-align="justify"/>
    </style:style>
    <style:style style:name="P89" style:parent-style-name="Bezodstępów" style:family="paragraph">
      <style:paragraph-properties fo:text-align="justify"/>
    </style:style>
    <style:style style:name="P90" style:parent-style-name="Bezodstępów" style:family="paragraph">
      <style:paragraph-properties fo:text-align="justify"/>
    </style:style>
    <style:style style:name="P91" style:parent-style-name="Bezodstępów" style:family="paragraph">
      <style:paragraph-properties fo:text-align="justify"/>
    </style:style>
    <style:style style:name="P92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95" style:parent-style-name="Standard" style:family="paragraph">
      <style:paragraph-properties fo:margin-left="3.4416in" fo:text-indent="0.4916in">
        <style:tab-stops/>
      </style:paragraph-properties>
      <style:text-properties style:font-name="Calibri" fo:font-size="11pt" style:font-size-asian="11pt" style:font-size-complex="11pt"/>
    </style:style>
    <style:style style:name="P96" style:parent-style-name="Standard" style:family="paragraph">
      <style:text-properties style:font-name="Calibri" fo:font-size="11pt" style:font-size-asian="11pt" style:font-size-complex="11pt"/>
    </style:style>
    <style:style style:name="P97" style:parent-style-name="Standard" style:family="paragraph">
      <style:paragraph-properties fo:margin-left="3.4416in" fo:text-indent="0.4916in">
        <style:tab-stops/>
      </style:paragraph-properties>
      <style:text-properties style:font-name="Calibri" fo:font-size="11pt" style:font-size-asian="11pt" style:font-size-complex="11pt"/>
    </style:style>
    <style:style style:name="P98" style:parent-style-name="Standard" style:family="paragraph">
      <style:paragraph-properties fo:margin-left="2.4583in" fo:text-indent="0.4916in">
        <style:tab-stops/>
      </style:paragraph-properties>
    </style:style>
    <style:style style:name="T99" style:parent-style-name="Domyślnaczcionkaakapitu" style:family="text">
      <style:text-properties style:font-name="Calibri"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01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02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03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05" style:parent-style-name="Standard" style:family="paragraph">
      <style:paragraph-properties fo:text-align="justify"/>
    </style:style>
    <style:style style:name="T106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2" text:anchor-type="as-char" svg:x="0in" svg:y="0in" svg:width="6.3in" svg:height="0.53194in" style:rel-width="scale" style:rel-height="scale"><draw:image xlink:href="media/image1.jpeg" xlink:type="simple" xlink:show="embed" xlink:actuate="onLoad"/><svg:title/><svg:desc>C:\Users\azawadzka\Pictures\efsi.jpg</svg:desc></draw:frame></text:span></text:p>
      <text:p text:style-name="P3"/>
      <text:p text:style-name="P4">Projekt <text:s/>jest współfinansowany przez Unię Europejską ze środków <text:s/>Europejskiego Funduszu Społecznego w ramach Pomocy Technicznej <text:s/>Regionalnego Programu Operacyjnego Województwa<text:s/>Dolnośląskiego 2014-2020</text:p>
      <text:p text:style-name="P5"/>
      <text:p text:style-name="P6">OGŁOSZENIE</text:p>
      <text:p text:style-name="P7"/>
      <text:p text:style-name="P8">Instytucja Pośrednicząca Aglomeracji Wałbrzyskiej,</text:p>
      <text:p text:style-name="P9">ul. Słowackiego 23A, 58-300 Wałbrzych</text:p>
      <text:p text:style-name="P10"/>
      <text:p text:style-name="P11">ogłasza nabór kandydatów na stanowisko inspektora</text:p>
      <text:p text:style-name="P12"><text:span text:style-name="T13"><text:s/>w<text:s/></text:span><text:span text:style-name="T14">Dziale Rozliczeń i Windykacji</text:span></text:p>
      <text:p text:style-name="P15"/>
      <text:p text:style-name="Bezodstępów"/>
      <text:p text:style-name="P16">1. Wymagania podstawowe:</text:p>
      <text:p text:style-name="Bezodstępów">1.1 Wykształcenie<text:s/>wyższe;</text:p>
      <text:p text:style-name="Bezodstępów">1.2 <text:s/>Minimum 4-letni staż pracy;</text:p>
      <text:p text:style-name="Bezodstępów">1.3. Doświadczenie zawodowe:</text:p>
      <text:p text:style-name="P17">- minimum 4-letnie doświadczenie w pracy na stanowisku administracyjno-biurowym</text:p>
      <text:p text:style-name="Bezodstępów">1.4 Umiejętności zawodowe:</text:p>
      <text:list text:style-name="LFO5" text:continue-numbering="true">
        <text:list-item>
          <text:p text:style-name="P18">posiadanie znajomości ustawy o Finansach publicznych i ustawy o Rachunkowości<text:s/></text:p>
        </text:list-item>
      </text:list>
      <text:list text:style-name="LFO6" text:continue-numbering="true">
        <text:list-item>
          <text:p text:style-name="P19">znajomość zapisów Regionalnego Programu Operacyjnego Województwa Dolnośląskiego 2014-2020 oraz Strategii ZIT AW;</text:p>
        </text:list-item>
        <text:list-item>
          <text:p text:style-name="P20">znajomość Wytycznych w zakresie sposobu korygowania i odzyskiwania nieprawidłowych wydatków oraz raportowania nieprawidłowości w ramach programów operacyjnych polityki spójności na lata 2014-2020</text:p>
        </text:list-item>
        <text:list-item>
          <text:p text:style-name="P21">posiadanie znajomości zagadnień dotyczących funduszy strukturalnych UE, w tym zasad kwalifikowalności oraz rozliczania wydatków w ramach EFRR</text:p>
        </text:list-item>
        <text:list-item>
          <text:p text:style-name="P22">bardzo dobra znajomość pakietu MS Office, szczególnie Excela,<text:s/>umiejętność obsługiwania sprzętu biurowego;</text:p>
        </text:list-item>
        <text:list-item>
          <text:p text:style-name="P23">umiejętność interpretacji i stosowania aktów normatywnych;</text:p>
        </text:list-item>
      </text:list>
      <text:p text:style-name="P24">dokładność, odpowiedzialność, samodzielność, dobra organizacja pracy, nastawienie na zdobywanie nowej wiedzy i doświadczenia<text:span text:style-name="T25">,</text:span></text:p>
      <text:p text:style-name="P26">2. Wymagania dodatkowe:</text:p>
      <text:p text:style-name="P27"><text:s text:c="6"/>2.1. Umiejętności zawodowe:</text:p>
      <text:p text:style-name="P28">- mile widziane doświadczenie zawodowe w zakresie rozliczenia projektów</text:p>
      <text:p text:style-name="P29">- mile widziane doświadczenie zawodowe w administracji publicznej</text:p>
      <text:p text:style-name="P30">-znajomość zagadnień związanych z realizacją projektów unijnych</text:p>
      <text:p text:style-name="P31">-umiejętność analitycznego myślenia, komunikatywność, skrupulatność, dokładność,<text:s/></text:p>
      <text:p text:style-name="P32">-samodzielność, terminowość,</text:p>
      <text:p text:style-name="P33">-fachowość i profesjonalizm w działaniach.</text:p>
      <text:p text:style-name="P34"><text:span text:style-name="T35">3.<text:s/></text:span><text:span text:style-name="T36">Zakres podstawowych zadań wykonywanych na stanowisku:</text:span></text:p>
      <text:p text:style-name="P37">Realizacja wszystkich zadań należących do kompetencji Działu Rozliczeń i Windykacji tj.:</text:p>
      <text:p text:style-name="P38"/>
      <text:p text:style-name="P39">1)<text:s/>Wystawianie i weryfikacja zleceń płatności do Banku Gospodarstwa Krajowego oraz przygotowywanie dyspozycji wypłaty środków w zakresie RPO WD na lata 2014-2020.</text:p>
      <text:p text:style-name="P40">2)<text:s/>Przygotowanie dla dysponenta (w formie pisemnej i elektronicznej) zbiorczej informację o zleceniach płatności przekazanych do BGK w miesiącu poprzednim</text:p>
      <text:soft-page-break/>
      <text:p text:style-name="P41">3) Przygotowanie informacji do Zarządu Województwa Dolnośląskiego o zleceniach płatności przekazanych do BGK oraz informację o płatnościach dokonanych przez BGK w miesiącu<text:s/>poprzednim.</text:p>
      <text:p text:style-name="P42">4) Dokonanie wpisu niezbędnych danych obowiązujących systemów informatycznych, zgodnie z zasadą „dwóch par oczu” zgodnie z posiadanymi uprawnieniami., oraz wprowadzenie danych do roboczych baz danych.</text:p>
      <text:p text:style-name="P43">5)Sporządzanie zbiorczych zestawień wydatków, kwot odzyskanych oraz kwot wycofanych w ramach u środków otrzymanych od Beneficjentów  w ramach Osi Priorytetowych RPO WD 2014-2020 współfinansowanych z EFRR.</text:p>
      <text:p text:style-name="P44">6)<text:s/>Monitoring zaliczek wypłaconych i rozliczonych.</text:p>
      <text:p text:style-name="P45">7) Prowadzenie postępowań zmierzających do<text:s/>odzyskania środków z budżetu środków europejskich<text:s/><text:line-break/>i współfinansowania krajowego wykorzystanego niezgodnie z przeznaczeniem, naruszeniem procedur, pobranych nienależnie lub w nadmiernej wysokości oraz odsetek wynikających<text:s/><text:line-break/>z nierozliczenia  zaliczki w wyznaczonym terminie.</text:p>
      <text:p text:style-name="P46">8) Prowadzenie rejestru obciążeń na projekcie w ramach Osi Priorytetowych RPO WD 2014-2020 współfinansowanych z EFRR.</text:p>
      <text:p text:style-name="P47">9) Prowadzanie postępowań zmierzających do wydania względem beneficjenta decyzji o umorzeniu, odroczeniu spłaty lub rozłożeniu na raty należności publicznoprawnych, o których mowa w art. 60 pkt. 6 ustawy o finansach publicznych dz. U. 2013, poz. 885 z późn. zm. w ramach Osi Priorytetowych RPO WD na lata 2014-2020 współfinansowanych z EFRR, oraz przygotowanie rozstrzygnięć w tym zakresie.</text:p>
      <text:p text:style-name="P48">10) Prowadzenie działań przedegzekucyjnych w ramach Osi Priorytetowych RPO WD 2014-2020 współfinansowanych z EFRR.</text:p>
      <text:p text:style-name="P49">11)<text:s/>Sporządzanie dyspozycji dotyczących zwrotu środków otrzymanych od Beneficjentów w ramach Osi Priorytetowych RPO WD 2014-2020<text:s/>współfinansowanych z EFRR.</text:p>
      <text:p text:style-name="P50">12) Przygotowywanie zgłoszeń do rejestru podmiotów wykluczonych prowadzonego przez ministra właściwego ds. finansów.</text:p>
      <text:p text:style-name="P51">13)<text:s/>Weryfikacja wniosków beneficjentów o płatność pod względem finansowym.</text:p>
      <text:p text:style-name="P52">14)<text:s/>Przeprowadzenie kontroli na dokumentach na zakończenie realizacji projektu.</text:p>
      <text:p text:style-name="P53">15) Bieżące wprowadzanie danych do  obowiązujących systemów informatycznych, zgodnie<text:s/><text:line-break/>z posiadanymi uprawnieniami.</text:p>
      <text:p text:style-name="P54">16) Opracowanie i aktualizacja procedur wdrażania RPO WD na lata 2014-2020 oraz konsultacje<text:s/><text:line-break/>i przygotowywanie dokumentów w ramach RPO WD na lata 2014-2020 w zakresie prowadzonych zadań.</text:p>
      <text:p text:style-name="P55">17) Bieżąca współpraca z pozostałymi komórkami organizacyjnymi IPAW oraz podmiotami zaangażowanymi w realizację RPO WD 2014-2020.</text:p>
      <text:p text:style-name="P56">18)<text:s/>Ochrona i przetwarzanie danych<text:s/>osobowych zgodnie z przepisami prawa, z zapewnieniem bezpieczeństwa i poufności danych oraz zgodnie z ustawą z dnia 29 sierpnia 1997r. o ochronie danych osobowych.</text:p>
      <text:p text:style-name="P57">19)<text:s/>Przechowywanie wszelkiej dokumentacji oraz prowadzenie archiwizacji dokumentów związanych<text:s/><text:line-break/>z realizacją powierzonych zadań w oparciu o obowiązujące przepisy i zgodnie z zasadami obowiązującymi dla RPO WD 2014-2020.</text:p>
      <text:p text:style-name="P58">20)<text:s/>Pozostałe zadania zgodnie z dokumentami programowymi IPAW, Zestawem instrukcji Wykonawczych, Wytycznymi IZ RPO WD oraz wewnętrznymi dokumentami IPAW.</text:p>
      <text:p text:style-name="P59">4. Warunki pracy na stanowisku:</text:p>
      <text:p text:style-name="P60"><text:span text:style-name="T61">Inspektor w<text:s/></text:span><text:span text:style-name="T62">Dziale Rozliczeń i Windykacji</text:span><text:span text:style-name="T63"><text:s/>to stanowisko urzędnicze, dla którego w zakresie podstawowych zadań uwzględnia się pracę w terenie poza biurem (w zakresie delegacji służbowych). Pracownik zatr</text:span><text:span text:style-name="T64">udniony na ww. stanowisku wykonywać będzie prace biurowe z obsługą sprzętu przystosowanego do zadań np. monitor ekranowy, niszczarka, kserokopiarka, drukarka, telefon i fax. Pomieszczenia biura spełniają wymagania w zakresie oceny ryzyka zawodowego.</text:span></text:p>
      <text:p text:style-name="Bezodstępów"/>
      <text:p text:style-name="P65"/>
      <text:p text:style-name="P66">5. Wymagane DOKUMENTY</text:p>
      <text:list text:style-name="WWNum3" text:continue-numbering="true">
        <text:list-item>
          <text:list>
            <text:list-item>
              <text:p text:style-name="P67">list motywacyjny,</text:p>
            </text:list-item>
            <text:list-item>
              <text:p text:style-name="P68">życiorys – curriculum vitae,</text:p>
            </text:list-item>
            <text:list-item>
              <text:p text:style-name="P69">kserokopie świadectw pracy,</text:p>
            </text:list-item>
            <text:list-item>
              <text:p text:style-name="P70">kserokopie dyplomów potwierdzających wykształcenie,</text:p>
            </text:list-item>
            <text:list-item>
              <text:p text:style-name="P71">kserokopie zaświadczeń o ukończonych kursach, szkoleniach,</text:p>
            </text:list-item>
            <text:list-item>
              <text:p text:style-name="P72">referencje (jeśli kandydat takie posiada),</text:p>
            </text:list-item>
            <text:list-item>
              <text:p text:style-name="P73">oświadczenie o wyrażeniu zgody na przetwarzanie danych osobowych zawartych w ofercie pracy dla potrzeb niezbędnych do realizacji procesu rekrutacji zgodnie z ustawą z dnia 29 sierpnia 1997 r. o ochronie danych osobowych (Dz. U. z 2016r. poz. 922) oraz ustawą z dnia 21 listopada 2008 r. o pracownikach samorządowych (Dz. U. z 2016r. poz. 902).</text:p>
            </text:list-item>
            <text:list-item>
              <text:p text:style-name="P74">oświadczenie, że kandydat nie był skazany prawomocnym wyrokiem sądu za umyślne przestępstwo ścigane z oskarżenia publicznego lub umyślne przestępstwo skarbowe.</text:p>
            </text:list-item>
            <text:list-item>
              <text:p text:style-name="P75">oświadczenie, że kandydat posiada pełną zdolność do czynności prawnych i korzysta z pełni praw publicznych.</text:p>
            </text:list-item>
          </text:list>
        </text:list-item>
      </text:list>
      <text:p text:style-name="P76"/>
      <text:p text:style-name="P77">Uwaga:</text:p>
      <text:p text:style-name="P78">• Dokumenty składane w języku obcym muszą być przetłumaczone na język polski,</text:p>
      <text:p text:style-name="P79">• Zgodnie z art. 13 ust. 2 pkt 4b ustawy o pracownikach samorządowych<text:s/>z dnia 21 listopada 2008 r. informujemy, iż w miesiącu grudniu<text:s/>2016 roku wskaźnik zatrudnienia osób niepełnosprawnych w IPAW, w rozumieniu przepisów o rehabilitacji zawodowej i społecznej oraz zatrudnianiu osób niepełnosprawnych był niższy niż 6%</text:p>
      <text:p text:style-name="P80">• zatrudnienie na podstawie umowy o pracę – zgodnie z ustawą o pracownikach samorządowych</text:p>
      <text:p text:style-name="P81"/>
      <text:p text:style-name="P82">Oferty należy składać w zamkniętych kopertach ze wskazaniem jakiego stanowiska oferta dotyczy oraz z podanym adresem zwrotnym w terminie do 27.01.2017r</text:p>
      <text:p text:style-name="P83">na adres:</text:p>
      <text:p text:style-name="P84">Instytucja<text:s/>Pośrednicząca Aglomeracji Wałbrzyskiej</text:p>
      <text:p text:style-name="P85">ul. Słowackiego 23A, 58-300 Wałbrzych</text:p>
      <text:p text:style-name="P86"/>
      <text:p text:style-name="P87">Oferty niekompletne lub złożone po terminie nie będą rozpatrywane.</text:p>
      <text:p text:style-name="P88"/>
      <text:p text:style-name="P89">W terminie 7 dni po upływie terminu od złożenia dokumentów, określonego w ogłoszeniu o naborze, kandydaci, którzy spełniają wymagania formalne określone w ogłoszeniu o naborze zostaną zaproszeni do drugiego etapu naboru.</text:p>
      <text:p text:style-name="P90"/>
      <text:p text:style-name="P91">Informacja o wyniku naboru zostanie niezwłocznie upowszechniona w Biuletynie Informacji Publicznej IPAW i Urzędu Miejskiego w Wałbrzychu.</text:p>
      <text:p text:style-name="P92"/>
      <text:p text:style-name="P93"/>
      <text:p text:style-name="P94"/>
      <text:p text:style-name="P95">Bożena Dróżdż</text:p>
      <text:p text:style-name="P96"/>
      <text:p text:style-name="P97"><text:s text:c="5"/>Dyrektor</text:p>
      <text:p text:style-name="P98"><text:span text:style-name="T99">Instytucji Pośredniczącej Aglomeracji Wałbrzyskiej</text:span></text:p>
      <text:p text:style-name="P100"/>
      <text:p text:style-name="P101"/>
      <text:p text:style-name="P102"/>
      <text:p text:style-name="P103"/>
      <text:p text:style-name="P104"/>
      <text:p text:style-name="P105"><text:span text:style-name="T106">Sporządziła: Katarzyna Dobrucka – Kierownik DR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imSun, 宋体" svg:font-family="SimSun, 宋体" style:font-family-generic="system" style:font-pitch="variable"/>
    <style:font-face style:name="Andale Sans UI" svg:font-family="Andale Sans UI" style:font-family-generic="system" style:font-pitch="variable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0194in" fo:margin-bottom="0.0826in"/>
      <style:text-properties style:font-name-asian="Times New Roman" style:font-name-complex="Times New Roman" style:language-asian="pl" style:country-asian="PL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ListLabel1" style:display-name="ListLabel 1" style:family="text">
      <style:text-properties fo:font-size="10pt" style:font-size-asian="10pt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andarduser" style:display-name="Standard (user)" style:family="paragraph">
      <style:paragraph-properties fo:widows="2" fo:orphans="2"/>
      <style:text-properties style:font-name="Calibri" style:font-name-asian="SimSun, 宋体" style:font-name-complex="Calibri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style:font-name-asian="Andale Sans UI" style:font-name-complex="Times New Roman" style:language-complex="ar" style:country-complex="SA" fo:hyphenate="false"/>
    </style:style>
    <text:list-style style:name="WW8Num41" style:display-name="WW8Num4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fo:font-size="10pt" style:font-size-asian="10pt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mechlinska</meta:initial-creator>
    <dc:creator>Izabela Wiśniewska</dc:creator>
    <meta:creation-date>2017-01-17T10:31:00Z</meta:creation-date>
    <dc:date>2017-01-17T10:31:00Z</dc:date>
    <meta:print-date>2017-01-17T10:31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5" meta:word-count="1140" meta:character-count="7969" meta:row-count="57" meta:non-whitespace-character-count="6844"/>
  </office:meta>
</office:document-meta>
</file>