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font-name="Calibri" style:font-name-asian="Arial" style:font-name-complex="Arial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4" style:parent-style-name="Bezodstępów" style:family="paragraph">
      <style:paragraph-properties fo:text-align="justify"/>
    </style:style>
    <style:style style:name="P15" style:parent-style-name="Bezodstępów" style:family="paragraph">
      <style:paragraph-properties fo:text-align="justify"/>
    </style:style>
    <style:style style:name="P16" style:parent-style-name="Bezodstępów" style:family="paragraph">
      <style:paragraph-properties fo:text-align="justify"/>
    </style:style>
    <style:style style:name="P17" style:parent-style-name="Bezodstępów" style:list-style-name="LFO5" style:family="paragraph">
      <style:paragraph-properties fo:text-align="justify" fo:margin-left="0.7555in" fo:text-indent="-0.2472in">
        <style:tab-stops>
          <style:tab-stop style:type="left" style:position="0.7486in"/>
        </style:tab-stops>
      </style:paragraph-properties>
    </style:style>
    <style:style style:name="P18" style:parent-style-name="Bezodstępów" style:list-style-name="LFO5" style:family="paragraph">
      <style:paragraph-properties fo:text-align="justify" fo:margin-left="0.7618in" fo:text-indent="-0.2409in">
        <style:tab-stops>
          <style:tab-stop style:type="left" style:position="0.7486in"/>
        </style:tab-stops>
      </style:paragraph-properties>
    </style:style>
    <style:style style:name="P19" style:parent-style-name="Bezodstępów" style:list-style-name="LFO5" style:family="paragraph">
      <style:paragraph-properties fo:text-align="justify" fo:margin-left="0.7618in" fo:text-indent="-0.2409in">
        <style:tab-stops>
          <style:tab-stop style:type="left" style:position="0.7486in"/>
        </style:tab-stops>
      </style:paragraph-properties>
    </style:style>
    <style:style style:name="P20" style:parent-style-name="Bezodstępów" style:list-style-name="LFO5" style:family="paragraph">
      <style:paragraph-properties fo:text-align="justify" fo:margin-left="0.7618in" fo:text-indent="-0.2409in">
        <style:tab-stops>
          <style:tab-stop style:type="left" style:position="0.7548in"/>
        </style:tab-stops>
      </style:paragraph-properties>
    </style:style>
    <style:style style:name="T21" style:parent-style-name="Domyślnaczcionkaakapitu" style:family="text">
      <style:text-properties style:font-name-asian="Arial" style:font-name-complex="Arial"/>
    </style:style>
    <style:style style:name="P22" style:parent-style-name="Bezodstępów" style:family="paragraph">
      <style:paragraph-properties fo:text-align="justify" fo:margin-left="0.2777in" fo:text-indent="-0.2548in">
        <style:tab-stops/>
      </style:paragraph-properties>
    </style:style>
    <style:style style:name="P23" style:parent-style-name="Bezodstępów" style:family="paragraph">
      <style:paragraph-properties fo:margin-left="0.2777in" fo:text-indent="-0.2548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style:snap-to-layout-grid="false" fo:text-align="justify" fo:margin-bottom="0in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style:letter-kerning="false" fo:font-size="11pt" style:font-size-asian="11pt" style:font-size-complex="11pt"/>
    </style:style>
    <style:style style:name="P28" style:parent-style-name="Textbody" style:family="paragraph">
      <style:paragraph-properties style:snap-to-layout-grid="false" fo:text-align="justify" fo:margin-bottom="0in"/>
    </style:style>
    <style:style style:name="T29" style:parent-style-name="Domyślnaczcionkaakapitu" style:family="text">
      <style:text-properties style:font-name="Calibri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style:snap-to-layout-grid="false" fo:text-align="justify" fo:margin-bottom="0in"/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style:snap-to-layout-grid="false" fo:text-align="justify" fo:margin-bottom="0in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Default" style:family="paragraph">
      <style:paragraph-properties fo:text-align="justify">
        <style:tab-stops>
          <style:tab-stop style:type="left" style:position="-0.7145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Default" style:list-style-name="LFO6" style:family="paragraph">
      <style:paragraph-properties fo:text-align="justify">
        <style:tab-stops>
          <style:tab-stop style:type="left" style:position="-10.3562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Default" style:list-style-name="LFO6" style:family="paragraph">
      <style:paragraph-properties fo:text-align="justify">
        <style:tab-stops>
          <style:tab-stop style:type="left" style:position="-10.3562in"/>
        </style:tab-stops>
      </style:paragraph-properties>
    </style:style>
    <style:style style:name="T38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39" style:parent-style-name="Textbody" style:list-style-name="LFO6" style:family="paragraph">
      <style:paragraph-properties style:text-autospace="none" fo:text-align="justify" fo:margin-bottom="0.0145in"/>
    </style:style>
    <style:style style:name="T4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42" style:parent-style-name="Textbody" style:list-style-name="LFO6" style:family="paragraph">
      <style:paragraph-properties style:text-autospace="none" fo:text-align="justify" fo:margin-bottom="0.0145in"/>
      <style:text-properties style:font-name="Calibri" fo:font-size="11pt" style:font-size-asian="11pt" style:font-size-complex="11pt"/>
    </style:style>
    <style:style style:name="P43" style:parent-style-name="Textbody" style:list-style-name="LFO6" style:family="paragraph">
      <style:paragraph-properties style:text-autospace="none" fo:text-align="justify" fo:margin-bottom="0.0145in" fo:margin-left="0.775in" fo:text-indent="-0.2666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Default" style:list-style-name="LFO6" style:family="paragraph">
      <style:paragraph-properties fo:text-align="justify" fo:margin-bottom="0.0145in" fo:margin-left="0.775in" fo:text-indent="-0.2666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Calibri" style:font-name-asian="TimesNewRomanPSMT" style:font-name-complex="TimesNewRomanPSMT" fo:font-size="11pt" style:font-size-asian="11pt" style:font-size-complex="11pt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TimesNewRomanPSMT" style:font-name-complex="TimesNewRomanPSMT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 fo:line-height="120%">
        <style:tab-stops>
          <style:tab-stop style:type="left" style:position="0.9687in"/>
        </style:tab-stops>
      </style:paragraph-properties>
    </style:style>
    <style:style style:name="T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Standarduser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bottom="0.0666in" fo:line-height="115%"/>
      <style:text-properties fo:hyphenate="true"/>
    </style:style>
    <style:style style:name="T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P91" style:parent-style-name="Bezodstępów" style:family="paragraph">
      <style:text-properties fo:font-weight="bold" style:font-weight-asian="bold" style:font-weight-complex="bold"/>
    </style:style>
    <style:style style:name="P92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Bezodstępów" style:family="paragraph">
      <style:paragraph-properties fo:text-align="justify"/>
    </style:style>
    <style:style style:name="P106" style:parent-style-name="Bezodstępów" style:family="paragraph">
      <style:paragraph-properties fo:text-align="justify"/>
    </style:style>
    <style:style style:name="P107" style:parent-style-name="Bezodstępów" style:family="paragraph">
      <style:paragraph-properties fo:text-align="justify"/>
    </style:style>
    <style:style style:name="P108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09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10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11" style:parent-style-name="Bezodstępów" style:family="paragraph">
      <style:paragraph-properties fo:text-align="justify"/>
      <style:text-properties style:font-weight-complex="bold"/>
    </style:style>
    <style:style style:name="P112" style:parent-style-name="Bezodstępów" style:family="paragraph">
      <style:paragraph-properties fo:text-align="justify"/>
    </style:style>
    <style:style style:name="P113" style:parent-style-name="Bezodstępów" style:family="paragraph">
      <style:paragraph-properties fo:text-align="justify"/>
    </style:style>
    <style:style style:name="P114" style:parent-style-name="Bezodstępów" style:family="paragraph">
      <style:paragraph-properties fo:text-align="justify"/>
    </style:style>
    <style:style style:name="P115" style:parent-style-name="Bezodstępów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margin-left="2.4583in" fo:text-indent="0.4916in">
        <style:tab-stops/>
      </style:paragraph-properties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8" text:anchor-type="paragraph" svg:x="-0.0126in" svg:y="-0.02087in" svg:width="6.38898in" svg:height="0.56181in" style:rel-width="scale" style:rel-height="scale"><draw:image xlink:href="media/image1.png" xlink:type="simple" xlink:show="embed" xlink:actuate="onLoad"/><svg:title/><svg:desc/></draw:frame></text:span></text:p>
      <text:p text:style-name="P3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4"/>
      <text:p text:style-name="P5">OGŁOSZENIE</text:p>
      <text:p text:style-name="P6"/>
      <text:p text:style-name="P7">Instytucja Pośrednicząca Aglomeracji Wałbrzyskiej,</text:p>
      <text:p text:style-name="P8">ul. Słowackiego 23A, 58-300 Wałbrzych</text:p>
      <text:p text:style-name="P9"/>
      <text:p text:style-name="P10">ogłasza nabór kandydatów na stanowisko</text:p>
      <text:p text:style-name="P11"><text:span text:style-name="T12">Inspektora w Dziale Kontroli Projektów</text:span></text:p>
      <text:p text:style-name="P13">1. Wymagania podstawowe:</text:p>
      <text:p text:style-name="P14">1.1 Wykształcenie wyższe;<text:s/>preferowane: prawo, administracja, ekonomia;</text:p>
      <text:p text:style-name="P15">1.2 Minimum 2-letni staż pracy;</text:p>
      <text:p text:style-name="P16">1.3 Umiejętności zawodowe:</text:p>
      <text:list text:style-name="LFO5" text:continue-numbering="true">
        <text:list-item>
          <text:p text:style-name="P17">Bardzo dobra znajomość przepisów dotyczących ustawy prawo zamówień publicznych, ustawy o finansach publicznych, ustawy o zasadach prowadzenia polityki<text:s/>rozwoju oraz przepisów dotyczących udzielania pomocy publicznej;</text:p>
        </text:list-item>
        <text:list-item>
          <text:p text:style-name="P18">posiadanie wiedzy z zakresu administracji publicznej, w tym znajomość ustawy o samorządzie gminnym oraz kodeksu postępowania administracyjnego,</text:p>
        </text:list-item>
        <text:list-item>
          <text:p text:style-name="P19">znajomość zapisów Regionalnego Programu<text:s/>Operacyjnego Województwa Dolnośląskiego 2014-2020 oraz Strategii ZIT AW;</text:p>
        </text:list-item>
        <text:list-item>
          <text:p text:style-name="P20"><text:span text:style-name="T21">znajomość przepisów krajowych i unijnych dot. wdrażania RPO WD 2014-2020, w tym znajomość zasad kwalifikowalności projektów i wydatków w ramach EFRR.</text:span></text:p>
        </text:list-item>
      </text:list>
      <text:p text:style-name="P22"/>
      <text:p text:style-name="P23">2. Wymagania dodatkowe:</text:p>
      <text:p text:style-name="P24"><text:span text:style-name="T25">2.1. min</text:span><text:span text:style-name="T26">imum</text:span><text:span text:style-name="T27"><text:s/>roczny staż pracy:<text:s/></text:span></text:p>
      <text:p text:style-name="P28"><text:span text:style-name="T29">- w przeprowadzaniu kontroli projektów współfinansowanych z UE</text:span><text:span text:style-name="T30"><text:s/>i/lub</text:span></text:p>
      <text:p text:style-name="P31">- w przeprowadzaniu kontroli postępowań o zamówienie publiczne zgodnie z ustawą Prawo Zamówień Publicznych i/lub</text:p>
      <text:p text:style-name="P32"><text:span text:style-name="T33">- przy realizacji postępowań o zamówienie<text:s/></text:span><text:span text:style-name="T34">publiczne zgodnie z ustawą Prawo Zamówień Publicznych;</text:span></text:p>
      <text:p text:style-name="P35">2.2. Umiejętności zawodowe:</text:p>
      <text:list text:style-name="LFO6" text:continue-numbering="true">
        <text:list-item>
          <text:p text:style-name="P36">bardzo dobra znajomość pakietu MS Office, szczególnie Excela, umiejętność obsługiwania sprzętu biurowego;</text:p>
        </text:list-item>
        <text:list-item>
          <text:p text:style-name="P37"><text:span text:style-name="T38">umiejętność interpretacji i stosowania aktów normatywnych;</text:span></text:p>
        </text:list-item>
        <text:list-item>
          <text:p text:style-name="P39"><text:span text:style-name="T40">dokładno</text:span><text:span text:style-name="T41">ść, odpowiedzialność, samodzielność, dobra organizacja pracy, nastawienie na zdobywanie nowej wiedzy i doświadczenia;</text:span></text:p>
        </text:list-item>
        <text:list-item>
          <text:p text:style-name="P42">umiejętność analitycznego myślenia,</text:p>
        </text:list-item>
        <text:list-item>
          <text:p text:style-name="P43">komunikatywność, skrupulatność, terminowość,</text:p>
        </text:list-item>
        <text:list-item>
          <text:p text:style-name="P44">fachowość i profesjonalizm w działaniu.</text:p>
        </text:list-item>
      </text:list>
      <text:p text:style-name="P45"><text:tab/></text:p>
      <text:p text:style-name="P46"><text:span text:style-name="T47">3.<text:s/></text:span><text:span text:style-name="T48">Zakres<text:s/></text:span><text:span text:style-name="T49">podstawowych zadań wykonywanych na stanowisku:</text:span></text:p>
      <text:p text:style-name="P50"><text:span text:style-name="T51">1) Opracowanie kwartalnego i rocznego planu kontroli, jego aktualizacja oraz przedkładanie do zatwierdzenia IZ RPO WD.</text:span></text:p>
      <text:soft-page-break/>
      <text:p text:style-name="P52"><text:span text:style-name="T53">2) Opracowanie metodologii doboru próby do kontroli projektów lub operacji/dokumentów w je</text:span><text:span text:style-name="T54">dnostce kontrolowanej.</text:span></text:p>
      <text:p text:style-name="P55">3) Organizowanie procesu kontroli projektów.</text:p>
      <text:p text:style-name="P56">4) Przeprowadzanie kontroli ex-ante udzielanych zamówień publicznych.</text:p>
      <text:p text:style-name="P57"><text:span text:style-name="T58">5) Przeprowadzania planowych, doraźnych i sprawdzających kontroli projektów na miejscu rzeczowo-finansowej realizacji<text:s/></text:span><text:span text:style-name="T59">projektu lub w siedzibie kontrolującego.</text:span></text:p>
      <text:p text:style-name="P60"><text:span text:style-name="T61">6) Sporządzanie informacji pokontrolnej, zaleceń pokontrolnych i sprawozdań z przeprowadzanych kontroli i przekazywanie ich na żądanie IZ RPO WD.</text:span></text:p>
      <text:p text:style-name="P62"><text:span text:style-name="T63">7) Monitorowanie sposobu wdrażania zaleceń pokontrolnych przez benefi</text:span><text:span text:style-name="T64">cjentów.</text:span></text:p>
      <text:p text:style-name="P65"><text:span text:style-name="T66">8) Ustalanie i nakładanie korekt finansowych.</text:span></text:p>
      <text:p text:style-name="P67"><text:span text:style-name="T68">9) Zgłaszanie zmian/wpisów do rejestru obciążeń na projekcie.</text:span></text:p>
      <text:p text:style-name="P69"><text:span text:style-name="T70">10) Organizowanie i przeprowadzanie kontroli projektów.</text:span></text:p>
      <text:p text:style-name="P71"><text:span text:style-name="T72">11) Sporządzanie informacji niezbędnych do informacji miesięcznych, sprawozdań okre</text:span><text:span text:style-name="T73">sowych, rocznych i sprawozdania końcowego oraz innych dokumentów wymaganych w ramach RPO WD 2014-2020.</text:span></text:p>
      <text:p text:style-name="P74"><text:span text:style-name="T75">12) Opracowanie procedur w zakresie prowadzonych zadań i ich aktualizowanie, w tym współpraca przy opracowywaniu Zestawu Instrukcji Wykonawczych dla IPAW</text:span><text:span text:style-name="T76">, wzorów dokumentów i innej dokumentacji regulującej zasady realizacji RPO WD 2014-2020.</text:span></text:p>
      <text:p text:style-name="P77"><text:span text:style-name="T78">13) Sporządzanie informacji o wykrytych nieprawidłowościach.</text:span></text:p>
      <text:p text:style-name="P79"><text:span text:style-name="T80">14) Udział w procedurze kontroli krzyżowej projektów.</text:span></text:p>
      <text:p text:style-name="P81"><text:span text:style-name="T82">15) Pozostałe zadania zgodnie z dokumentami programo</text:span><text:span text:style-name="T83">wymi IPAW, Zestawem Instrukcji Wykonawczych, Wytycznymi IZ RPO WD oraz wewnętrznymi dokumentami IPAW.</text:span></text:p>
      <text:p text:style-name="P84">4. Warunki pracy na stanowisku:</text:p>
      <text:p text:style-name="P85"><text:span text:style-name="T86">Inspektor w<text:s/></text:span><text:span text:style-name="T87">Dziale Kontroli Projektów</text:span><text:span text:style-name="T88"><text:s/>to stanowisko urzędnicze, dla którego w zakresie podstawowych zadań uwzględnia się p</text:span><text:span text:style-name="T89">racę w terenie poza biurem (w zakresie delegacji służbowych). Pracownik zatrudniony na ww. stanowisku wykonywać będzie prace biurowe z obsługą sprzętu przystosowanego do zadań np. monitor ekranowy, niszczarka, kserokopiarka, drukarka, telefon i fax. Pomies</text:span><text:span text:style-name="T90">zczenia biura spełniają wymagania w zakresie oceny ryzyka zawodowego.</text:span></text:p>
      <text:p text:style-name="Bezodstępów"/>
      <text:p text:style-name="P91">5. Wymagane DOKUMENTY</text:p>
      <text:list text:style-name="WWNum3" text:continue-numbering="true">
        <text:list-item>
          <text:list>
            <text:list-item>
              <text:p text:style-name="P92">list motywacyjny,</text:p>
            </text:list-item>
            <text:list-item>
              <text:p text:style-name="P93">życiorys – curriculum vitae,</text:p>
            </text:list-item>
            <text:list-item>
              <text:p text:style-name="P94">kserokopie świadectw pracy,</text:p>
            </text:list-item>
            <text:list-item>
              <text:p text:style-name="P95">kserokopie dyplomów potwierdzających wykształcenie,</text:p>
            </text:list-item>
            <text:list-item>
              <text:p text:style-name="P96">kserokopie zaświadczeń o ukończonych<text:s/>kursach, szkoleniach,</text:p>
            </text:list-item>
            <text:list-item>
              <text:p text:style-name="P97">referencje (jeśli kandydat takie posiada),</text:p>
            </text:list-item>
            <text:list-item>
              <text:p text:style-name="P98">oświadczenie o wyrażeniu zgody na przetwarzanie danych osobowych zawartych w ofercie pracy dla potrzeb niezbędnych do realizacji procesu rekrutacji zgodnie z ustawą z dnia 29 sierpnia 1997 r. o ochronie danych osobowych (Dz. U. z 2015r. poz. 2135) oraz ustawą z dnia 21 listopada 2008 r. o pracownikach samorządowych (Dz. U. z 2016r. poz. 902).</text:p>
            </text:list-item>
            <text:list-item>
              <text:p text:style-name="P99">oświadczenie, że kandydat nie był skazany prawomocnym wyrokiem sądu za umyślne przestępstwo ścigane z<text:s/>oskarżenia publicznego lub umyślne przestępstwo skarbowe.</text:p>
            </text:list-item>
            <text:list-item>
              <text:p text:style-name="P100">oświadczenie, że kandydat posiada pełną zdolność do czynności prawnych i korzysta z pełni praw publicznych.</text:p>
            </text:list-item>
          </text:list>
        </text:list-item>
      </text:list>
      <text:p text:style-name="P101">Uwaga:</text:p>
      <text:p text:style-name="P102">• Dokumenty składane w języku obcym muszą być przetłumaczone na język polski,</text:p>
      <text:p text:style-name="P103">• Zgodnie z art. 13 ust. 2 pkt 4b ustawy o pracownikach samorządowych z dnia 21 listopada 2008 r. informujemy, iż w miesiącu styczniu 2017 roku wskaźnik zatrudnienia osób niepełnosprawnych w IPAW, w rozumieniu przepisów o rehabilitacji zawodowej i społecznej oraz zatrudnianiu osób niepełnosprawnych był niższy niż 6%</text:p>
      <text:p text:style-name="P104">• zatrudnienie na podstawie umowy o pracę – zgodnie z ustawą o pracownikach samorządowych</text:p>
      <text:p text:style-name="P105"/>
      <text:p text:style-name="P106">Oferty należy składać w zamkniętych kopertach ze wskazaniem jakiego stanowiska oferta dotyczy oraz z podanym adresem zwrotnym w terminie do 20.02.2017r. do godz. 15.30</text:p>
      <text:p text:style-name="P107">na adres:</text:p>
      <text:p text:style-name="P108">Instytucja Pośrednicząca Aglomeracji Wałbrzyskiej</text:p>
      <text:p text:style-name="P109">ul. Słowackiego 23A, 58-300 Wałbrzych</text:p>
      <text:p text:style-name="P110"/>
      <text:p text:style-name="P111">Oferty niekompletne lub złożone po terminie nie będą rozpatrywane.</text:p>
      <text:p text:style-name="P112"/>
      <text:p text:style-name="P113">W terminie 7 dni po upływie<text:s/>terminu od złożenia dokumentów, określonego w ogłoszeniu o naborze, kandydaci, którzy spełniają wymagania formalne określone w ogłoszeniu o naborze zostaną zaproszeni do drugiego etapu naboru.</text:p>
      <text:p text:style-name="P114"/>
      <text:p text:style-name="P115">Informacja o wyniku naboru zostanie niezwłocznie upowszechniona w Biuletynie Informacji Publicznej IPAW lub Urzędu Miejskiego w Wałbrzychu.</text:p>
      <text:p text:style-name="P116"/>
      <text:p text:style-name="P117"/>
      <text:p text:style-name="P118"/>
      <text:p text:style-name="P119"/>
      <text:p text:style-name="P120">Bożena Dróżdż</text:p>
      <text:p text:style-name="P121"/>
      <text:p text:style-name="P122"><text:s text:c="5"/>Dyrektor</text:p>
      <text:p text:style-name="P123"><text:span text:style-name="T124">Instytucji Pośredniczącej Aglomeracji Wałbrzyskiej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Sporządziła: Kamila Choptiany - Kierownik<text:s/></text:span><text:span text:style-name="T141">Działu Kontroli Projek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ndale Sans UI" style:font-name-complex="Times New Roman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text:list-style style:name="WW8Num27" style:display-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7-02-10T09:14:00Z</meta:creation-date>
    <dc:date>2017-02-10T10:50:00Z</dc:date>
    <meta:print-date>2017-02-10T09:1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8" meta:character-count="6279" meta:row-count="44" meta:non-whitespace-character-count="5393"/>
  </office:meta>
</office:document-meta>
</file>