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font-name="Calibri" style:font-name-asian="Arial" style:font-name-complex="Arial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3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style:font-name="Calibri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P4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9" style:parent-style-name="Bezodstępów" style:family="paragraph">
      <style:paragraph-properties fo:text-align="center"/>
    </style:style>
    <style:style style:name="P1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Bezodstępów" style:family="paragraph">
      <style:paragraph-properties fo:text-align="center"/>
    </style:style>
    <style:style style:name="P13" style:parent-style-name="Bezodstępów" style:family="paragraph">
      <style:paragraph-properties fo:margin-left="0.2777in">
        <style:tab-stops/>
      </style:paragraph-properties>
      <style:text-properties fo:font-weight="bold" style:font-weight-asian="bold" style:font-weight-complex="bold"/>
    </style:style>
    <style:style style:name="P14" style:parent-style-name="Bezodstępów" style:family="paragraph">
      <style:paragraph-properties fo:text-align="justify"/>
    </style:style>
    <style:style style:name="P15" style:parent-style-name="Bezodstępów" style:family="paragraph">
      <style:paragraph-properties fo:text-align="justify"/>
    </style:style>
    <style:style style:name="P16" style:parent-style-name="Bezodstępów" style:family="paragraph">
      <style:paragraph-properties fo:text-align="justify"/>
    </style:style>
    <style:style style:name="P17" style:parent-style-name="Bezodstępów" style:list-style-name="LFO5" style:family="paragraph">
      <style:paragraph-properties fo:text-align="justify" fo:margin-left="0.7555in" fo:text-indent="-0.2472in">
        <style:tab-stops>
          <style:tab-stop style:type="left" style:position="0.7486in"/>
        </style:tab-stops>
      </style:paragraph-properties>
    </style:style>
    <style:style style:name="P18" style:parent-style-name="Bezodstępów" style:list-style-name="LFO5" style:family="paragraph">
      <style:paragraph-properties fo:text-align="justify" fo:margin-left="0.7618in" fo:text-indent="-0.2409in">
        <style:tab-stops>
          <style:tab-stop style:type="left" style:position="0.7486in"/>
        </style:tab-stops>
      </style:paragraph-properties>
    </style:style>
    <style:style style:name="P19" style:parent-style-name="Bezodstępów" style:list-style-name="LFO5" style:family="paragraph">
      <style:paragraph-properties fo:text-align="justify" fo:margin-left="0.7618in" fo:text-indent="-0.2409in">
        <style:tab-stops>
          <style:tab-stop style:type="left" style:position="0.7548in"/>
        </style:tab-stops>
      </style:paragraph-properties>
    </style:style>
    <style:style style:name="P20" style:parent-style-name="Bezodstępów" style:list-style-name="LFO5" style:family="paragraph">
      <style:paragraph-properties fo:text-align="justify" fo:margin-left="0.7618in" fo:text-indent="-0.2409in">
        <style:tab-stops>
          <style:tab-stop style:type="left" style:position="0.7548in"/>
        </style:tab-stops>
      </style:paragraph-properties>
    </style:style>
    <style:style style:name="T21" style:parent-style-name="Domyślnaczcionkaakapitu" style:family="text">
      <style:text-properties style:font-name-asian="Arial" style:font-name-complex="Arial"/>
    </style:style>
    <style:style style:name="T22" style:parent-style-name="Domyślnaczcionkaakapitu" style:family="text">
      <style:text-properties style:font-name-asian="Arial" style:font-name-complex="Arial"/>
    </style:style>
    <style:style style:name="T23" style:parent-style-name="Domyślnaczcionkaakapitu" style:family="text">
      <style:text-properties style:font-name-asian="Arial" style:font-name-complex="Arial"/>
    </style:style>
    <style:style style:name="P24" style:parent-style-name="Bezodstępów" style:family="paragraph">
      <style:paragraph-properties fo:text-align="justify" fo:margin-left="0.2777in">
        <style:tab-stops>
          <style:tab-stop style:type="left" style:position="1.2388in"/>
        </style:tab-stops>
      </style:paragraph-properties>
    </style:style>
    <style:style style:name="P25" style:parent-style-name="Bezodstępów" style:family="paragraph">
      <style:paragraph-properties fo:margin-left="0.2777in" fo:text-indent="-0.2548in">
        <style:tab-stops/>
      </style:paragraph-properties>
      <style:text-properties fo:font-weight="bold" style:font-weight-asian="bold" style:font-weight-complex="bold"/>
    </style:style>
    <style:style style:name="P26" style:parent-style-name="Textbody" style:family="paragraph">
      <style:paragraph-properties style:snap-to-layout-grid="false" fo:text-align="justify" fo:margin-bottom="0in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style:letter-kerning="false" fo:font-size="11pt" style:font-size-asian="11pt" style:font-size-complex="11pt"/>
    </style:style>
    <style:style style:name="P29" style:parent-style-name="Textbody" style:family="paragraph">
      <style:paragraph-properties style:snap-to-layout-grid="false" fo:text-align="justify" fo:margin-bottom="0in"/>
    </style:style>
    <style:style style:name="T30" style:parent-style-name="Domyślnaczcionkaakapitu" style:family="text">
      <style:text-properties style:font-name="Calibri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style:snap-to-layout-grid="false" fo:text-align="justify" fo:margin-bottom="0in"/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style:snap-to-layout-grid="false" fo:text-align="justify" fo:margin-bottom="0in"/>
    </style:style>
    <style:style style:name="T34" style:parent-style-name="Domyślnaczcionkaakapitu" style:family="text">
      <style:text-properties style:font-name="Calibri" fo:font-size="11pt" style:font-size-asian="11pt" style:font-size-complex="11pt"/>
    </style:style>
    <style:style style:name="P35" style:parent-style-name="Default" style:family="paragraph">
      <style:paragraph-properties fo:text-align="justify">
        <style:tab-stops>
          <style:tab-stop style:type="left" style:position="-0.7145in"/>
        </style:tab-stops>
      </style:paragraph-properties>
      <style:text-properties style:font-name="Calibri" fo:font-size="11pt" style:font-size-asian="11pt" style:font-size-complex="11pt"/>
    </style:style>
    <style:style style:name="P36" style:parent-style-name="Default" style:list-style-name="LFO6" style:family="paragraph">
      <style:paragraph-properties fo:text-align="justify">
        <style:tab-stops>
          <style:tab-stop style:type="left" style:position="-10.3562in"/>
        </style:tab-stops>
      </style:paragraph-properties>
      <style:text-properties style:font-name="Calibri" fo:font-size="11pt" style:font-size-asian="11pt" style:font-size-complex="11pt"/>
    </style:style>
    <style:style style:name="P37" style:parent-style-name="Default" style:list-style-name="LFO6" style:family="paragraph">
      <style:paragraph-properties fo:text-align="justify">
        <style:tab-stops>
          <style:tab-stop style:type="left" style:position="-10.3562in"/>
        </style:tab-stops>
      </style:paragraph-properties>
    </style:style>
    <style:style style:name="T38" style:parent-style-name="Domyślnaczcionkaakapitu" style:family="text">
      <style:text-properties style:font-name="Calibri" style:use-window-font-color="true" fo:font-size="11pt" style:font-size-asian="11pt" style:font-size-complex="11pt"/>
    </style:style>
    <style:style style:name="P39" style:parent-style-name="Textbody" style:list-style-name="LFO6" style:family="paragraph">
      <style:paragraph-properties style:text-autospace="none" fo:text-align="justify" fo:margin-bottom="0.0145in"/>
    </style:style>
    <style:style style:name="T40" style:parent-style-name="Domyślnaczcionkaakapitu" style:family="text">
      <style:text-properties style:font-name="Calibri" style:font-name-asian="Arial" style:font-name-complex="Arial" fo:font-size="11pt" style:font-size-asian="11pt" style:font-size-complex="11pt"/>
    </style:style>
    <style:style style:name="P41" style:parent-style-name="Textbody" style:list-style-name="LFO6" style:family="paragraph">
      <style:paragraph-properties style:text-autospace="none" fo:text-align="justify" fo:margin-bottom="0.0145in"/>
      <style:text-properties style:font-name="Calibri" fo:font-size="11pt" style:font-size-asian="11pt" style:font-size-complex="11pt"/>
    </style:style>
    <style:style style:name="P42" style:parent-style-name="Textbody" style:list-style-name="LFO6" style:family="paragraph">
      <style:paragraph-properties style:text-autospace="none" fo:text-align="justify" fo:margin-bottom="0.0145in" fo:margin-left="0.775in" fo:text-indent="-0.2666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Default" style:list-style-name="LFO6" style:family="paragraph">
      <style:paragraph-properties fo:text-align="justify" fo:margin-bottom="0.0145in" fo:margin-left="0.775in" fo:text-indent="-0.2666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Textbody" style:family="paragraph">
      <style:paragraph-properties fo:text-align="justify"/>
      <style:text-properties style:font-name="Calibri" style:font-name-asian="TimesNewRomanPSMT" style:font-name-complex="TimesNewRomanPSMT" fo:font-size="11pt" style:font-size-asian="11pt" style:font-size-complex="11pt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TimesNewRomanPSMT" style:font-name-complex="TimesNewRomanPSMT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widows="0" fo:orphans="0" fo:text-align="justify" fo:line-height="120%">
        <style:tab-stops>
          <style:tab-stop style:type="left" style:position="0.9687in"/>
        </style:tab-stops>
      </style:paragraph-properties>
    </style:style>
    <style:style style:name="T4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/>
    </style:style>
    <style:style style:name="T5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Standarduser" style:family="paragraph">
      <style:paragraph-properties fo:text-align="justify">
        <style:tab-stops>
          <style:tab-stop style:type="left" style:position="1.2604in"/>
        </style:tab-stops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3" style:parent-style-name="Standard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Standard" style:family="paragraph">
      <style:paragraph-properties style:text-autospace="none" fo:text-align="justify"/>
    </style:style>
    <style:style style:name="T7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 fo:margin-bottom="0.0666in" fo:line-height="115%"/>
      <style:text-properties fo:hyphenate="true"/>
    </style:style>
    <style:style style:name="T8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Times New Roman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P90" style:parent-style-name="Bezodstępów" style:family="paragraph">
      <style:text-properties fo:font-weight="bold" style:font-weight-asian="bold" style:font-weight-complex="bold"/>
    </style:style>
    <style:style style:name="P91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2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8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99" style:parent-style-name="Standard" style:list-style-name="WWNum3" style:family="paragraph">
      <style:paragraph-properties fo:widows="0" fo:orphans="0" fo:text-align="justify"/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04" style:parent-style-name="Bezodstępów" style:family="paragraph">
      <style:paragraph-properties fo:text-align="justify"/>
    </style:style>
    <style:style style:name="P105" style:parent-style-name="Bezodstępów" style:family="paragraph">
      <style:paragraph-properties fo:text-align="justify"/>
    </style:style>
    <style:style style:name="P106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107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108" style:parent-style-name="Bezodstępów" style:family="paragraph">
      <style:paragraph-properties fo:text-align="justify"/>
      <style:text-properties fo:font-weight="bold" style:font-weight-asian="bold" style:font-weight-complex="bold" fo:color="#000000"/>
    </style:style>
    <style:style style:name="P109" style:parent-style-name="Bezodstępów" style:family="paragraph">
      <style:paragraph-properties fo:text-align="justify"/>
      <style:text-properties style:font-weight-complex="bold"/>
    </style:style>
    <style:style style:name="P110" style:parent-style-name="Bezodstępów" style:family="paragraph">
      <style:paragraph-properties fo:text-align="justify"/>
    </style:style>
    <style:style style:name="P111" style:parent-style-name="Bezodstępów" style:family="paragraph">
      <style:paragraph-properties fo:text-align="justify"/>
    </style:style>
    <style:style style:name="P112" style:parent-style-name="Bezodstępów" style:family="paragraph">
      <style:paragraph-properties fo:text-align="justify"/>
    </style:style>
    <style:style style:name="P113" style:parent-style-name="Bezodstępów" style:family="paragraph">
      <style:paragraph-properties fo:text-align="justify"/>
    </style:style>
    <style:style style:name="P1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19" style:parent-style-name="Standard" style:family="paragraph">
      <style:text-properties style:font-name="Calibri" fo:font-size="11pt" style:font-size-asian="11pt" style:font-size-complex="11pt"/>
    </style:style>
    <style:style style:name="P120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margin-left="2.4583in" fo:text-indent="0.4916in">
        <style:tab-stops/>
      </style:paragraph-properties>
    </style:style>
    <style:style style:name="T122" style:parent-style-name="Domyślnaczcionkaakapitu" style:family="text">
      <style:text-properties style:font-name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Times New Roman" fo:font-style="italic" style:font-style-asian="italic" style:font-style-complex="italic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8" text:anchor-type="paragraph" svg:x="-0.0126in" svg:y="-0.02087in" svg:width="6.38898in" svg:height="0.56181in" style:rel-width="scale" style:rel-height="scale"><draw:image xlink:href="media/image1.png" xlink:type="simple" xlink:show="embed" xlink:actuate="onLoad"/><svg:title/><svg:desc/></draw:frame></text:span></text:p>
      <text:p text:style-name="P3">Projekt <text:s/>jest współfinansowany przez Unię Europejską ze środków <text:s/>Europejskiego Funduszu Społecznego w ramach Pomocy Technicznej <text:s/>Regionalnego Programu Operacyjnego Województwa<text:s/>Dolnośląskiego 2014-2020</text:p>
      <text:p text:style-name="P4"/>
      <text:p text:style-name="P5">OGŁOSZENIE</text:p>
      <text:p text:style-name="P6"/>
      <text:p text:style-name="P7">Instytucja Pośrednicząca Aglomeracji Wałbrzyskiej,</text:p>
      <text:p text:style-name="P8">ul. Słowackiego 23A, 58-300 Wałbrzych</text:p>
      <text:p text:style-name="P9"/>
      <text:p text:style-name="P10">ogłasza nabór kandydatów na stanowisko</text:p>
      <text:p text:style-name="P11">Inspektora w Dziale Kontroli Projektów</text:p>
      <text:p text:style-name="P12"/>
      <text:p text:style-name="P13">1. Wymagania podstawowe:</text:p>
      <text:p text:style-name="P14">1.1 Wykształcenie wyższe;<text:s/>preferowane: prawo, administracja, ekonomia;</text:p>
      <text:p text:style-name="P15">1.2 Minimum 2-letni staż pracy;</text:p>
      <text:p text:style-name="P16">1.3 Umiejętności zawodowe:</text:p>
      <text:list text:style-name="LFO5" text:continue-numbering="true">
        <text:list-item>
          <text:p text:style-name="P17">Bardzo dobra znajomość przepisów dotyczących ustawy prawo zamówień publicznych, ustawy o finansach publicznych, ustawy o zasadach prowadzenia polityki<text:s/>rozwoju oraz przepisów dotyczących udzielania pomocy publicznej;</text:p>
        </text:list-item>
        <text:list-item>
          <text:p text:style-name="P18">posiadanie wiedzy z zakresu administracji publicznej, w tym znajomość ustawy o samorządzie gminnym oraz kodeksu postępowania administracyjnego,</text:p>
        </text:list-item>
        <text:list-item>
          <text:p text:style-name="P19">znajomość zapisów Regionalnego Programu<text:s/>Operacyjnego Województwa Dolnośląskiego 2014-2020 oraz Strategii ZIT AW;</text:p>
        </text:list-item>
        <text:list-item>
          <text:p text:style-name="P20"><text:span text:style-name="T21">znajomość przepisów krajowych i unijnych dot. wdrażania RPO WD 2014-2020, w tym<text:s/></text:span><text:span text:style-name="T22">znajomość zasad kwalifikowalności projektów i wydatków w ramach EFRR<text:s/></text:span><text:span text:style-name="T23">oraz Wytycznych w zakresie kontroli realizacji programów operacyjnych na lata 2014-2020</text:span></text:p>
        </text:list-item>
      </text:list>
      <text:p text:style-name="P24"/>
      <text:p text:style-name="P25">2. Wymagania dodatkowe:</text:p>
      <text:p text:style-name="P26"><text:span text:style-name="T27">2.1. minimum</text:span><text:span text:style-name="T28"><text:s/>roczny staż pracy:<text:s/></text:span></text:p>
      <text:p text:style-name="P29"><text:span text:style-name="T30">- w przeprowadzaniu kontroli projektów współfinansowanych z UE</text:span><text:span text:style-name="T31"><text:s/>i/lub</text:span></text:p>
      <text:p text:style-name="P32">- w przeprowadzaniu kontroli postępowań o zamówienie publiczne zgodnie z<text:s/>ustawą Prawo Zamówień Publicznych i/lub</text:p>
      <text:p text:style-name="P33"><text:span text:style-name="T34">- przy realizacji postępowań o zamówienie publiczne zgodnie z ustawą Prawo Zamówień Publicznych;</text:span></text:p>
      <text:p text:style-name="P35">2.2. Umiejętności zawodowe:</text:p>
      <text:list text:style-name="LFO6" text:continue-numbering="true">
        <text:list-item>
          <text:p text:style-name="P36">bardzo dobra znajomość pakietu MS Office, szczególnie Excela, umiejętność obsługiwania sprzętu biurowego;</text:p>
        </text:list-item>
        <text:list-item>
          <text:p text:style-name="P37"><text:span text:style-name="T38">umiejętność interpretacji i stosowania aktów normatywnych;</text:span></text:p>
        </text:list-item>
        <text:list-item>
          <text:p text:style-name="P39"><text:span text:style-name="T40">dokładność, odpowiedzialność, samodzielność, dobra organizacja pracy, nastawienie na zdobywanie nowej wiedzy i doświadczenia;</text:span></text:p>
        </text:list-item>
        <text:list-item>
          <text:p text:style-name="P41">umiejętność analitycznego myślenia,</text:p>
        </text:list-item>
        <text:list-item>
          <text:p text:style-name="P42">komunikatywność, skrupulatność, terminowość,</text:p>
        </text:list-item>
        <text:list-item>
          <text:p text:style-name="P43">fachowość i profesjonalizm w działaniu.</text:p>
        </text:list-item>
      </text:list>
      <text:p text:style-name="P44"><text:tab/></text:p>
      <text:p text:style-name="P45"><text:span text:style-name="T46">3.<text:s/></text:span><text:span text:style-name="T47">Zakres podstawowych zadań wykonywanych na stanowisku:</text:span></text:p>
      <text:p text:style-name="P48"><text:span text:style-name="T49">1) Opracowanie kwartalnego i rocznego planu kontroli, jego aktualizacja oraz przedkładanie do<text:s/></text:span><text:soft-page-break/><text:span text:style-name="T50">zatwierdzenia IZ RPO WD.</text:span></text:p>
      <text:p text:style-name="P51"><text:span text:style-name="T52">2)<text:s/></text:span><text:span text:style-name="T53">Opracowanie metodologii doboru próby do kontroli projektów lub operacji/dokumentów w jednostce kontrolowanej.</text:span></text:p>
      <text:p text:style-name="P54">3) Organizowanie procesu kontroli projektów.</text:p>
      <text:p text:style-name="P55">4) Przeprowadzanie kontroli ex-ante udzielanych zamówień publicznych.</text:p>
      <text:p text:style-name="P56"><text:span text:style-name="T57">5) Przeprowadzania planowych,<text:s/></text:span><text:span text:style-name="T58">doraźnych i sprawdzających kontroli projektów na miejscu rzeczowo-finansowej realizacji projektu lub w siedzibie kontrolującego.</text:span></text:p>
      <text:p text:style-name="P59"><text:span text:style-name="T60">6) Sporządzanie informacji pokontrolnej, zaleceń pokontrolnych i sprawozdań z przeprowadzanych kontroli i przekazywanie ich na<text:s/></text:span><text:span text:style-name="T61">żądanie IZ RPO WD.</text:span></text:p>
      <text:p text:style-name="P62"><text:span text:style-name="T63">7) Monitorowanie sposobu wdrażania zaleceń pokontrolnych przez beneficjentów.</text:span></text:p>
      <text:p text:style-name="P64"><text:span text:style-name="T65">8) Ustalanie i nakładanie korekt finansowych.</text:span></text:p>
      <text:p text:style-name="P66"><text:span text:style-name="T67">9) Zgłaszanie zmian/wpisów do rejestru obciążeń na projekcie.</text:span></text:p>
      <text:p text:style-name="P68"><text:span text:style-name="T69">10) Organizowanie i przeprowadzanie kontroli projek</text:span><text:span text:style-name="T70">tów.</text:span></text:p>
      <text:p text:style-name="P71"><text:span text:style-name="T72">11) Sporządzanie informacji niezbędnych do informacji miesięcznych, sprawozdań okresowych, rocznych i sprawozdania końcowego oraz innych dokumentów wymaganych w ramach RPO WD 2014-2020.</text:span></text:p>
      <text:p text:style-name="P73"><text:span text:style-name="T74">12) Opracowanie procedur w zakresie prowadzonych zadań i ich aktu</text:span><text:span text:style-name="T75">alizowanie, w tym współpraca przy opracowywaniu Zestawu Instrukcji Wykonawczych dla IPAW, wzorów dokumentów i innej dokumentacji regulującej zasady realizacji RPO WD 2014-2020.</text:span></text:p>
      <text:p text:style-name="P76"><text:span text:style-name="T77">13) Sporządzanie informacji o wykrytych nieprawidłowościach.</text:span></text:p>
      <text:p text:style-name="P78"><text:span text:style-name="T79">14) Udział w proce</text:span><text:span text:style-name="T80">durze kontroli krzyżowej projektów.</text:span></text:p>
      <text:p text:style-name="P81"><text:span text:style-name="T82">15) Pozostałe zadania zgodnie z dokumentami programowymi IPAW, Zestawem Instrukcji Wykonawczych, Wytycznymi IZ RPO WD oraz wewnętrznymi dokumentami IPAW.</text:span></text:p>
      <text:p text:style-name="P83">4. Warunki pracy na stanowisku:</text:p>
      <text:p text:style-name="P84"><text:span text:style-name="T85">Inspektor w<text:s/></text:span><text:span text:style-name="T86">Dziale Kontroli Projek</text:span><text:span text:style-name="T87">tów</text:span><text:span text:style-name="T88"><text:s/>to stanowisko urzędnicze, dla którego w zakresie podstawowych zadań uwzględnia się pracę w terenie poza biurem (w zakresie delegacji służbowych). Pracownik zatrudniony na ww. stanowisku wykonywać będzie prace biurowe z obsługą sprzętu przystosowanego d</text:span><text:span text:style-name="T89">o zadań np. monitor ekranowy, niszczarka, kserokopiarka, drukarka, telefon i fax. Pomieszczenia biura spełniają wymagania w zakresie oceny ryzyka zawodowego.</text:span></text:p>
      <text:p text:style-name="Bezodstępów"/>
      <text:p text:style-name="P90">5. Wymagane DOKUMENTY</text:p>
      <text:list text:style-name="WWNum3" text:continue-numbering="true">
        <text:list-item>
          <text:list>
            <text:list-item>
              <text:p text:style-name="P91">list motywacyjny,</text:p>
            </text:list-item>
            <text:list-item>
              <text:p text:style-name="P92">życiorys – curriculum vitae,</text:p>
            </text:list-item>
            <text:list-item>
              <text:p text:style-name="P93">kserokopie świadectw pracy,</text:p>
            </text:list-item>
            <text:list-item>
              <text:p text:style-name="P94">kserokopie dyplomów potwierdzających wykształcenie,</text:p>
            </text:list-item>
            <text:list-item>
              <text:p text:style-name="P95">kserokopie zaświadczeń o ukończonych kursach, szkoleniach,</text:p>
            </text:list-item>
            <text:list-item>
              <text:p text:style-name="P96">referencje (jeśli kandydat takie posiada),</text:p>
            </text:list-item>
            <text:list-item>
              <text:p text:style-name="P97">oświadczenie o wyrażeniu zgody na przetwarzanie danych osobowych zawartych w ofercie pracy dla potrzeb<text:s/>niezbędnych do realizacji procesu rekrutacji zgodnie z ustawą z dnia 29 sierpnia 1997 r. o ochronie danych osobowych (Dz. U. z 2014 r. poz. 1182 z późn. zm.) oraz ustawą z dnia 21 listopada 2008 r. o pracownikach samorządowych (Dz. U. z 2014r. poz. 1202).</text:p>
            </text:list-item>
            <text:list-item>
              <text:p text:style-name="P98">oświadczenie, że kandydat nie był skazany prawomocnym wyrokiem sądu za umyślne przestępstwo ścigane z oskarżenia publicznego lub umyślne przestępstwo skarbowe.</text:p>
            </text:list-item>
            <text:list-item>
              <text:p text:style-name="P99">oświadczenie, że kandydat posiada pełną zdolność do czynności prawnych i korzysta z pełni praw<text:s/>publicznych.</text:p>
            </text:list-item>
          </text:list>
        </text:list-item>
      </text:list>
      <text:p text:style-name="P100">Uwaga:</text:p>
      <text:p text:style-name="P101">• Dokumenty składane w języku obcym muszą być przetłumaczone na język polski,</text:p>
      <text:p text:style-name="P102">• Zgodnie z art. 13 ust. 2 pkt 4b ustawy o pracownikach samorządowych z dnia 21 listopada 2008 r. informujemy, iż w miesiącu wrześniu 2016 roku wskaźnik zatrudnienia osób niepełnosprawnych w IPAW,<text:s/><text:soft-page-break/>w rozumieniu przepisów o rehabilitacji zawodowej i społecznej oraz zatrudnianiu osób niepełnosprawnych był niższy niż 6%</text:p>
      <text:p text:style-name="P103">• zatrudnienie na podstawie umowy o pracę – zgodnie z ustawą o pracownikach samorządowych</text:p>
      <text:p text:style-name="P104"/>
      <text:p text:style-name="P105">Oferty należy składać w zamkniętych kopertach ze wskazaniem jakiego stanowiska oferta dotyczy oraz z podanym adresem zwrotnym w terminie do<text:s/>10.03.2017 do godz. 15.30</text:p>
      <text:p text:style-name="P106">Instytucja Pośrednicząca Aglomeracji Wałbrzyskiej</text:p>
      <text:p text:style-name="P107">ul. Słowackiego 23A, 58-300<text:s/>Wałbrzych</text:p>
      <text:p text:style-name="P108"/>
      <text:p text:style-name="P109">Oferty niekompletne lub złożone po terminie nie będą rozpatrywane.</text:p>
      <text:p text:style-name="P110"/>
      <text:p text:style-name="P111">W terminie 7 dni po upływie terminu od złożenia dokumentów, określonego w ogłoszeniu o naborze, kandydaci, którzy spełniają wymagania formalne określone w ogłoszeniu o naborze zostaną zaproszeni do drugiego etapu naboru.</text:p>
      <text:p text:style-name="P112"/>
      <text:p text:style-name="P113">Informacja o wyniku naboru zostanie niezwłocznie upowszechniona w Biuletynie Informacji Publicznej IPAW lub Urzędu Miejskiego w Wałbrzychu.</text:p>
      <text:p text:style-name="P114"/>
      <text:p text:style-name="P115"/>
      <text:p text:style-name="P116"/>
      <text:p text:style-name="P117"/>
      <text:p text:style-name="P118">Bożena Dróżdż</text:p>
      <text:p text:style-name="P119"/>
      <text:p text:style-name="P120"><text:s text:c="5"/>Dyrektor</text:p>
      <text:p text:style-name="P121"><text:span text:style-name="T122">Instytucji Pośredniczącej Aglomeracji Wałbrzyskiej</text:span></text:p>
      <text:p text:style-name="P123"/>
      <text:p text:style-name="P124"/>
      <text:p text:style-name="P125"/>
      <text:p text:style-name="P126"/>
      <text:p text:style-name="P127"/>
      <text:p text:style-name="P128"><text:span text:style-name="T129">Sporządziła: Kamila Choptiany - Kierownik<text:s/></text:span><text:span text:style-name="T130">Działu<text:s/></text:span><text:span text:style-name="T131">Kontroli Projekt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Andale Sans UI" svg:font-family="Andale Sans UI" style:font-family-generic="system" style:font-pitch="variable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roman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ndale Sans UI" style:font-name-complex="Times New Roman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andarduser" style:display-name="Standard (user)" style:family="paragraph">
      <style:paragraph-properties fo:widows="2" fo:orphans="2"/>
      <style:text-properties style:font-name="Calibri" style:font-name-asian="SimSun, 宋体" style:font-name-complex="Calibri" fo:hyphenate="false"/>
    </style:style>
    <text:list-style style:name="WW8Num27" style:display-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7-02-28T07:20:00Z</meta:creation-date>
    <dc:date>2017-02-28T07:20:00Z</dc:date>
    <meta:print-date>2016-03-08T15:2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10" meta:character-count="6360" meta:row-count="45" meta:non-whitespace-character-count="5462"/>
  </office:meta>
</office:document-meta>
</file>