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" style:parent-style-name="Textbody" style:family="paragraph">
      <style:text-properties style:font-name="Calibri" fo:font-size="11pt" style:font-size-asian="11pt" style:font-size-complex="11pt"/>
    </style:style>
    <style:style style:name="P3" style:parent-style-name="Textbody" style:family="paragraph">
      <style:text-properties style:font-name="Calibri" fo:font-size="11pt" style:font-size-asian="11pt" style:font-size-complex="11pt"/>
    </style:style>
    <style:style style:name="P4" style:parent-style-name="Textbody" style:family="paragraph">
      <style:text-properties style:font-name="Calibri" fo:font-size="11pt" style:font-size-asian="11pt" style:font-size-complex="11pt"/>
    </style:style>
    <style:style style:name="P5" style:parent-style-name="Textbody" style:family="paragraph">
      <style:text-properties style:font-name="Calibri" fo:font-size="11pt" style:font-size-asian="11pt" style:font-size-complex="11pt"/>
    </style:style>
    <style:style style:name="P6" style:parent-style-name="Textbody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text-properties style:font-name="Calibri" fo:font-size="11pt" style:font-size-asian="11pt" style:font-size-complex="11pt"/>
    </style:style>
    <style:style style:name="P9" style:parent-style-name="Textbody" style:family="paragraph">
      <style:text-properties style:font-name="Calibri" fo:font-size="11pt" style:font-size-asian="11pt" style:font-size-complex="11pt"/>
    </style:style>
    <style:style style:name="P10" style:parent-style-name="Textbody" style:family="paragraph">
      <style:text-properties style:font-name="Calibri" fo:font-size="11pt" style:font-size-asian="11pt" style:font-size-complex="11pt"/>
    </style:style>
    <style:style style:name="P11" style:parent-style-name="Textbody" style:family="paragraph">
      <style:text-properties style:font-name="Calibri" fo:font-size="11pt" style:font-size-asian="11pt" style:font-size-complex="11pt"/>
    </style:style>
    <style:style style:name="P12" style:parent-style-name="Textbody" style:family="paragraph"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extbody" style:family="paragraph">
      <style:text-properties style:font-name="Calibri" fo:color="#000000" fo:font-size="11pt" style:font-size-asian="11pt" style:font-size-complex="11pt"/>
    </style:style>
    <style:style style:name="P21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34"/>…….…………………, data  ………………...</text:p>
      <text:p text:style-name="P2">                                                                              <text:s/><text:s text:c="46"/>miejscowość</text:p>
      <text:p text:style-name="P3">……………..................………..…………..                                            </text:p>
      <text:p text:style-name="P4">imię i nazwisko                                                                     </text:p>
      <text:p text:style-name="P5"> </text:p>
      <text:p text:style-name="P6">………………….................…..…………..</text:p>
      <text:p text:style-name="P7"> </text:p>
      <text:p text:style-name="P8">…………………....................……………..</text:p>
      <text:p text:style-name="P9">adres</text:p>
      <text:p text:style-name="P10"> </text:p>
      <text:p text:style-name="P11"> </text:p>
      <text:p text:style-name="P12"> </text:p>
      <text:p text:style-name="P13"> </text:p>
      <text:p text:style-name="P14">OŚWIADCZENIE</text:p>
      <text:p text:style-name="P15"> </text:p>
      <text:p text:style-name="P16"> </text:p>
      <text:p text:style-name="P17">Ja, niżej podpisana(y), wyrażam zgodę na przetwarzanie moich danych osobowych zawartych w ofercie pracy dla potrzeb niezbędnych do realizacji procesu rekrutacji w Instytucji Pośredniczącej Aglomeracji Wałbrzyskiej – zgodnie z Ustawą z dnia 29.08.1997 r. o ochronie danych osobowych (tj. Dz. U. z 2016r. poz. 922) oraz Ustawą z dnia 21 listopada 2008r. o pracownikach samorządowych (Dz.U. z 2016r. poz. 902).</text:p>
      <text:p text:style-name="P18"> </text:p>
      <text:p text:style-name="P19"> </text:p>
      <text:p text:style-name="P20"> </text:p>
      <text:p text:style-name="P21">..........................................</text:p>
      <text:p text:style-name="P22">czytelny podpi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iśniewska</meta:initial-creator>
    <dc:creator>Izabela Wiśniewska</dc:creator>
    <meta:creation-date>2017-01-05T12:41:00Z</meta:creation-date>
    <dc:date>2017-01-05T12:41:00Z</dc:date>
    <meta:print-date>2016-07-15T10:4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0" meta:row-count="6" meta:non-whitespace-character-count="807"/>
  </office:meta>
</office:document-meta>
</file>