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0395in" fo:line-height="115%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6" style:parent-style-name="Textbody" style:family="paragraph">
      <style:paragraph-properties fo:margin-top="0.0395in" fo:margin-bottom="0in" fo:line-height="115%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" style:parent-style-name="Textbody" style:family="paragraph">
      <style:paragraph-properties fo:margin-top="0.0395in" fo:margin-bottom="0in" fo:line-height="115%" fo:text-indent="0.4916in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start" fo:line-height="150%"/>
    </style:style>
    <style:style style:name="T43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4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margin-left="2.4583in" fo:text-indent="0.4916in">
        <style:tab-stops/>
      </style:paragraph-properties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3/2018<text:line-break/>Dyrektora Instytucji Pośredniczącej</text:p>
      <text:p text:style-name="P2">Aglomeracji Wałbrzyskiej</text:p>
      <text:p text:style-name="P3">z dnia 07.03.2018r.<text:s/></text:p>
      <text:p text:style-name="P4"/>
      <text:p text:style-name="P5"><text:span text:style-name="T6">w</text:span><text:span text:style-name="T7"><text:s/>sprawie powołania komisji rekrutacyjnej do przeprowadzenia naboru <text:s/>na wolne stanowiska urzędnicze</text:span></text:p>
      <text:p text:style-name="P8"><text:span text:style-name="T9">do Instytucji Pośredniczącej Aglomeracji Wałbrzyskiej</text:span></text:p>
      <text:p text:style-name="P10"/>
      <text:p text:style-name="Standard"><text:span text:style-name="T11">Na podstawie § 7 ust. 2 Statutu Instytucji Pośredniczącej Aglomeracji Wałbrzyskiej stanowiącego załącznik do<text:s/></text:span><text:span text:style-name="T12">Uchwały<text:s/></text:span><text:span text:style-name="T13">Nr XLI/511/2017<text:s/></text:span><text:span text:style-name="T14">Rady Miejskiej Wałbrzycha</text:span><text:span text:style-name="T15"><text:s/></text:span><text:span text:style-name="T16">z dnia 25 kwietnia 2017r.<text:s/></text:span><text:span text:style-name="T17">w sprawie utworzenia gminnej jednostki organizacyjnej pod nazwą: Instytucja Pośrednicząca Aglomeracji Wałbrzyskiej oraz<text:s/></text:span><text:span text:style-name="T18">§ 3</text:span><text:span text:style-name="T19"><text:s/></text:span><text:span text:style-name="T20">Regulaminu naboru na wolne stanowiska urzędnicze</text:span><text:span text:style-name="T21"><text:s/>w Instytucji Pośredniczącej Aglomeracji Wałbrzyskiej</text:span><text:span text:style-name="T22"><text:s/>zarządzam, co następuje:</text:span></text:p>
      <text:p text:style-name="P23"/>
      <text:p text:style-name="P24"/>
      <text:p text:style-name="P25">§ 1.</text:p>
      <text:p text:style-name="P26"><text:span text:style-name="T27">Powołuję komisję rekrutacyjną w celu przeprowadzenia naboru kandydatów na <text:s/>wolne stanowisko urzędnicze<text:s/></text:span><text:span text:style-name="T28">do Instytucji Pośredniczącej Aglomeracji Wałbrzyskiej</text:span><text:span text:style-name="T29">” tj.<text:s/></text:span><text:span text:style-name="T30">inspektor w Dziale Organizacyjnym i Pomocy Technicznej <text:s/></text:span><text:span text:style-name="T31"><text:line-break/></text:span><text:span text:style-name="T32">w składzie:</text:span></text:p>
      <text:p text:style-name="P33"><text:span text:style-name="T34">1. Agnieszka Zawadzka– Przewodniczący komisji</text:span></text:p>
      <text:p text:style-name="P35">2. Izabela Wiśniewska – sekretarz komisji</text:p>
      <text:p text:style-name="P36"><text:span text:style-name="T37">3.</text:span><text:span text:style-name="T38"><text:s/></text:span><text:span text:style-name="T39">Izabela Rachuba - Głód.– członek komisji</text:span></text:p>
      <text:p text:style-name="P40"/>
      <text:p text:style-name="P41">§ 2.</text:p>
      <text:p text:style-name="P42"><text:span text:style-name="T43">Wykonanie Zarządzenia powierza się Działowi Kadr.</text:span></text:p>
      <text:p text:style-name="P44"/>
      <text:p text:style-name="P45"><text:span text:style-name="T46">§ 3.</text:span></text:p>
      <text:p text:style-name="P47">Zarządzenie wchodzi w życie z dniem podpisania.</text:p>
      <text:p text:style-name="P48"/>
      <text:p text:style-name="P49"/>
      <text:p text:style-name="P50">Bożena Dróżdż</text:p>
      <text:p text:style-name="P51"/>
      <text:p text:style-name="P52"><text:s text:c="5"/>Dyrektor</text:p>
      <text:p text:style-name="P53"><text:span text:style-name="T54">Instytucji Pośredniczącej Aglomeracji Wałbrzyskiej</text:span></text:p>
      <text:p text:style-name="P55"/>
      <text:p text:style-name="P56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8-03-08T10:49:00Z</meta:creation-date>
    <dc:date>2018-03-08T10:55:00Z</dc:date>
    <meta:print-date>2018-03-08T10:53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0" meta:row-count="9" meta:non-whitespace-character-count="1082"/>
  </office:meta>
</office:document-meta>
</file>