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5" style:parent-style-name="Normalny" style:family="paragraph">
      <style:paragraph-properties fo:text-align="center" fo:margin-top="0.0395in" fo:line-height="115%"/>
      <style:text-properties style:font-name="Calibri" style:font-name-complex="Calibri" fo:font-weight="bold" style:font-weight-asian="bold" fo:text-transform="uppercase" fo:color="#000000" fo:font-size="11pt" style:font-size-asian="11pt" style:font-size-complex="11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Akapitzlistą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paragraph-properties fo:keep-together="always" fo:text-align="justify" fo:margin-top="0.0395in" fo:line-height="115%"/>
    </style:style>
    <style:style style:name="T1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style:text-position="super 63.6%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HG Mincho Light J" style:font-name-complex="Arial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Calibri" style:font-name-asian="HG Mincho Light J" style:font-name-complex="Arial" fo:color="#000000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Akapitzlistą" style:family="paragraph">
      <style:paragraph-properties fo:margin-left="0in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8" style:parent-style-name="Akapitzlistą" style:family="paragraph">
      <style:paragraph-properties fo:text-align="justify" fo:margin-bottom="0.0833in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Akapitzlistą" style:family="paragraph">
      <style:paragraph-properties fo:text-align="justify" fo:margin-bottom="0.0833in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Akapitzlistą" style:family="paragraph">
      <style:paragraph-properties fo:text-align="justify" fo:margin-left="0.25in">
        <style:tab-stops>
          <style:tab-stop style:type="left" style:position="0.2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7" style:parent-style-name="Normalny" style:family="paragraph">
      <style:paragraph-properties fo:margin-top="0.0395in" fo:line-height="150%"/>
    </style:style>
    <style:style style:name="T48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Normalny" style:family="paragraph">
      <style:paragraph-properties fo:text-align="center" fo:margin-top="0.0395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1" style:parent-style-name="Normalny" style:family="paragraph">
      <style:paragraph-properties fo:margin-top="0.0395in" fo:line-height="150%"/>
      <style:text-properties style:font-name="Calibri" style:font-name-complex="Calibri" fo:color="#000000" fo:font-size="11pt" style:font-size-asian="11pt" style:font-size-complex="11pt"/>
    </style:style>
    <style:style style:name="P52" style:parent-style-name="Normalny" style:family="paragraph">
      <style:paragraph-properties fo:text-align="center" fo:margin-top="0.0395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3" style:parent-style-name="Normalny" style:family="paragraph">
      <style:paragraph-properties fo:text-align="center" fo:margin-top="0.0395in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4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fo:font-size="7pt" style:font-size-asian="7pt" style:font-size-complex="7pt"/>
    </style:style>
    <style:style style:name="T65" style:parent-style-name="Domyślnaczcionkaakapitu" style:family="text">
      <style:text-properties fo:font-size="7pt" style:font-size-asian="7pt" style:font-size-complex="7pt"/>
    </style:style>
    <style:style style:name="P66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margin-left="2.4583in" fo:text-indent="0.4916in">
        <style:tab-stops/>
      </style:paragraph-properties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<text:s/>10/2018</text:span><text:span text:style-name="T3"><text:line-break/></text:span><text:span text:style-name="T4">Dyrektora Instytucji Pośredniczącej</text:span></text:p>
      <text:p text:style-name="P5">Aglomeracji Wałbrzyskiej</text:p>
      <text:p text:style-name="P6"><text:span text:style-name="T7">z dnia 21.05.2018 r.</text:span></text:p>
      <text:p text:style-name="P8"/>
      <text:p text:style-name="P9">w sprawie wprowadzenia zmian do Regulaminu wynagradzania pracowników<text:s/>Instytucji</text:p>
      <text:p text:style-name="P10">Pośredniczącej Aglomeracji Wałbrzyskiej</text:p>
      <text:p text:style-name="P11"/>
      <text:p text:style-name="P12"><text:tab/></text:p>
      <text:p text:style-name="P13"><text:span text:style-name="T14">Na podstawie § 7 ust. 2 Statutu Instytucji Pośredniczącej Aglomeracji Wałbrzyskiej stanowiącego załącznik do<text:s/></text:span><text:span text:style-name="T15">Uchwały<text:s/></text:span><text:span text:style-name="T16">Nr XLI/511/2017<text:s/></text:span><text:span text:style-name="T17">Rady Miejskiej Wałbrzycha</text:span><text:span text:style-name="T18"><text:s/></text:span><text:span text:style-name="T19">z dnia 25 kwietnia 2017r.<text:s/></text:span><text:span text:style-name="T20">w sprawie<text:s/></text:span><text:span text:style-name="T21">utworzenia gminnej jednostki organizacyjnej pod nazwą: Instytucja Pośrednicząca Aglomeracji Wałbrzyskiej,<text:s/></text:span><text:span text:style-name="T22">§ 7 ust 1. Regulaminu Organizacyjnego Instytucji Pośredniczącej Aglomeracji Wałbrzyskiej,</text:span><text:span text:style-name="T23"><text:s/>art. 77</text:span><text:span text:style-name="T24">2</text:span><text:span text:style-name="T25"><text:s/>ustawy z dnia 26 czerwca 1974 r. Kodeks pracy (teks</text:span><text:span text:style-name="T26">t jedn. Dz. U. 2018 r., poz. 917), <text:s/></text:span><text:span text:style-name="T27">art. 39 ust. 1 i ust. 2 ustawy z dnia 21 listopada 2008 r. o pracownikach samorządowych <text:s/>(tekst jedn. Dz. U. z 2016 r. poz. 902 z późn. zm.) oraz<text:s/></text:span><text:span text:style-name="T28">rozporządzenia Rady Ministrów z dnia 15 maja 2018 r. w sprawie wynagradzan</text:span><text:span text:style-name="T29">ia pracowników samorządowych (Dz. U. z 2018 r. poz. 936)<text:s/></text:span><text:span text:style-name="T30">zarządzam, co następuje:</text:span></text:p>
      <text:p text:style-name="P31"/>
      <text:p text:style-name="P32"/>
      <text:p text:style-name="P33">§ 1</text:p>
      <text:p text:style-name="P34">Wprowadzam</text:p>
      <text:p text:style-name="P35"><text:span text:style-name="T36">1. W Regulaminie wynagradzania pracowników Instytucji Pośredniczącej Aglomeracji Wałbrzyskiej z dnia 12.10.2015r.<text:s/></text:span><text:span text:style-name="T37"><text:s/>zmianie ulega:</text:span></text:p>
      <text:list text:style-name="LFO1" text:continue-numbering="true">
        <text:list-item>
          <text:p text:style-name="P38"><text:span text:style-name="T39">załącznik nr 1 do<text:s/></text:span><text:span text:style-name="T40">Regulaminu wynagradzania pracowników IPAW - Wykaz stanowisk pracowniczych, kategorii zaszeregowania oraz minimalnych wymagań kwalifikacyjnych, w brzmieniu określonym w Załączniku nr 1 do niniejszego Zarządzenia,</text:span></text:p>
        </text:list-item>
        <text:list-item>
          <text:p text:style-name="P41"><text:span text:style-name="T42">załącznik nr 2 do Regulaminu wynagradzania p</text:span><text:span text:style-name="T43">racowników IPAW - Tabelę minimalnych i maksymalnych kwot miesięcznego wynagrodzenia zasadniczego, w brzmieniu określonym w Załączniku nr 2 do niniejszego Zarządzenia.</text:span></text:p>
        </text:list-item>
      </text:list>
      <text:p text:style-name="P44"/>
      <text:p text:style-name="P45"><text:span text:style-name="T46">§ 2.</text:span></text:p>
      <text:p text:style-name="P47"><text:span text:style-name="T48">Zobowiązuje się pracowników IPAW w Wałbrzychu do zapoznania się z treścią niniejsze</text:span><text:span text:style-name="T49">go zarządzenia i jego stosowania.</text:span></text:p>
      <text:p text:style-name="P50">§ 3.</text:p>
      <text:p text:style-name="P51">Wykonanie zarządzenia powierzam pracownikowi Działu Kadr i Płac.<text:s/></text:p>
      <text:p text:style-name="P52"/>
      <text:p text:style-name="P53">§ 4</text:p>
      <text:p text:style-name="Normalny"><text:span text:style-name="T54">Zarządzenie wchodzi w życie z upływem 14 dni od ogłoszenia.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<text:tab/><text:tab/><text:tab/><text:tab/><text:tab/></text:p>
      <text:p text:style-name="P60"><text:tab/><text:tab/><text:tab/><text:tab/></text:p>
      <text:p text:style-name="P61"/>
      <text:p text:style-name="Normalny"><text:bookmark-start text:name="_Hlk514596379"/><text:span text:style-name="T62"><text:s text:c="14"/></text:span><text:s/>Agnieszka Zawadzka<text:tab/><text:s text:c="32"/><text:s text:c="21"/><text:span text:style-name="T63">Bożena Dróżdż</text:span></text:p>
      <text:p text:style-name="Standard"><text:span text:style-name="T64"><text:s text:c="26"/>Podpis przedstawiciela załogi</text:span><text:span text:style-name="T65"><text:tab/></text:span></text:p>
      <text:p text:style-name="P66"><text:s text:c="12"/>Dyrektor</text:p>
      <text:p text:style-name="P67"><text:span text:style-name="T68"><text:s text:c="8"/>Instytucji Pośredniczącej Aglomeracji Wałbrzyskiej</text:span><text:bookmark-end text:name="_Hlk5145963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text-align="center" fo:margin-bottom="0.1388in" style:line-height-at-least="0.19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-asian="SimSun" style:font-name-complex="Mangal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size="14pt" style:font-size-asian="14pt"/>
    </style:style>
    <style:style style:name="WW8Num6z0" style:display-name="WW8Num6z0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fo:font-size="14pt" style:font-size-asian="14pt"/>
    </style:style>
    <style:style style:name="WW8Num5z0" style:display-name="WW8Num5z0" style:family="text">
      <style:text-properties fo:font-weight="normal" style:font-weight-asian="normal"/>
    </style:style>
    <style:style style:name="WW-Absatz-Standardschriftart111" style:display-name="WW-Absatz-Standardschriftart111" style:family="text"/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size="14pt" style:font-size-asian="14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size="14pt" style:font-size-asian="14pt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size="14pt" style:font-size-asian="14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size="14pt" style:font-size-asian="14pt"/>
    </style:style>
    <style:style style:name="ListLabel11" style:display-name="ListLabel 11" style:family="text">
      <style:text-properties fo:font-weight="normal" style:font-weight-asian="normal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fo:color="#00000A" style:letter-kerning="true" fo:font-size="9pt" style:font-size-asian="9pt" style:font-size-complex="8pt" style:language-asian="hi" style:country-asian="IN" style:language-complex="hi" style:country-complex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asian="SimSun" style:font-name-complex="Mangal" fo:color="#00000A" style:letter-kerning="true" style:font-size-complex="9pt" style:language-asian="hi" style:country-asian="I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SimSun" style:font-name-complex="Mangal" fo:font-weight="bold" style:font-weight-asian="bold" style:font-weight-complex="bold" fo:color="#00000A" style:letter-kerning="true" style:font-size-complex="9pt" style:language-asian="hi" style:country-asian="IN" style:language-complex="hi" style:country-complex="IN"/>
    </style:style>
    <style:style style:name="Standarduser" style:display-name="Standard (user)" style:family="paragraph">
      <style:paragraph-properties fo:widows="0" fo:orphans="0"/>
      <style:text-properties style:font-name-asian="Lucida Sans Unicode" style:font-name-complex="Tahoma" style:letter-kerning="true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-asian="SimSun" style:font-name-complex="Mangal" fo:color="#00000A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-asian="SimSun" style:font-name-complex="Mangal" fo:color="#00000A" style:letter-kerning="true" fo:font-size="12pt" style:font-size-asian="12pt" style:font-size-complex="10.5pt" style:language-asian="hi" style:country-asian="IN" style:language-complex="hi" style:country-complex="IN"/>
    </style:style>
    <style:style style:name="Standard" style:display-name="Standard" style:family="paragraph">
      <style:paragraph-properties fo:text-align="justify"/>
      <style:text-properties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tus</meta:initial-creator>
    <dc:creator>Anna Wernecka</dc:creator>
    <meta:creation-date>2018-05-21T12:17:00Z</meta:creation-date>
    <dc:date>2018-05-21T12:17:00Z</dc:date>
    <meta:print-date>2018-05-21T10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2" meta:character-count="2116" meta:row-count="15" meta:non-whitespace-character-count="1818"/>
  </office:meta>
</office:document-meta>
</file>