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color="#000000"/>
    </style:style>
    <style:style style:name="T17" style:parent-style-name="Domyślnaczcionkaakapitu" style:family="text">
      <style:text-properties style:font-name-asian="Times New Roman" fo:color="#000000"/>
    </style:style>
    <style:style style:name="P18" style:parent-style-name="Bezodstępów" style:family="paragraph">
      <style:paragraph-properties fo:margin-left="0.4916in">
        <style:tab-stops/>
      </style:paragraph-properties>
    </style:style>
    <style:style style:name="P19" style:parent-style-name="Akapitzlistą" style:list-style-name="LFO5" style:family="paragraph">
      <style:paragraph-properties style:snap-to-layout-grid="false"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0" style:parent-style-name="Akapitzlistą" style:list-style-name="LFO5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1" style:parent-style-name="Akapitzlistą" style:list-style-name="LFO5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2" style:parent-style-name="Akapitzlistą" style:list-style-name="LFO5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3" style:parent-style-name="Akapitzlistą" style:list-style-name="LFO5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4" style:parent-style-name="Akapitzlistą" style:list-style-name="LFO5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25" style:parent-style-name="Textbody" style:list-style-name="LFO5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8" style:parent-style-name="Bezodstępów" style:family="paragraph">
      <style:text-properties fo:font-weight="bold" style:font-weight-asian="bold" style:font-weight-complex="bold"/>
    </style:style>
    <style:style style:name="P29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30" style:parent-style-name="Bezodstępów" style:family="paragraph">
      <style:paragraph-properties fo:margin-left="0.2777in" fo:text-indent="-0.2548in">
        <style:tab-stops/>
      </style:paragraph-properties>
    </style:style>
    <style:style style:name="T31" style:parent-style-name="Domyślnaczcionkaakapitu" style:family="text">
      <style:text-properties style:font-name-complex="Calibri" fo:color="#000000"/>
    </style:style>
    <style:style style:name="P32" style:parent-style-name="Tekstwstępniesformatowany" style:list-style-name="LFO6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3" style:parent-style-name="Tekstwstępniesformatowany" style:list-style-name="LFO6" style:family="paragraph">
      <style:text-properties style:font-name="Calibri" style:font-name-complex="Calibri" fo:font-size="11pt" style:font-size-asian="11pt" style:font-size-complex="11pt"/>
    </style:style>
    <style:style style:name="P34" style:parent-style-name="Textbody" style:list-style-name="LFO6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bottom="0.0666in"/>
      <style:text-properties style:font-name="Calibri" fo:font-size="11pt" style:font-size-asian="11pt" style:font-size-complex="11pt" fo:hyphenate="true"/>
    </style:style>
    <style:style style:name="P41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7" style:family="paragraph">
      <style:paragraph-properties fo:widows="2" fo:orphans="2" fo:text-align="justify" style:vertical-align="auto" fo:margin-bottom="0.0666in" style:line-height-at-least="0.1388in">
        <style:tab-stops>
          <style:tab-stop style:type="left" style:position="-2.5312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ekstpodstawowy" style:list-style-name="LFO7" style:family="paragraph">
      <style:paragraph-properties fo:margin-bottom="0.0666in" style:line-height-at-least="0.1388in">
        <style:tab-stops>
          <style:tab-stop style:type="left" style:position="-3.0312in"/>
        </style:tab-stops>
      </style:paragraph-properties>
      <style:text-properties style:font-name-complex="Calibri"/>
    </style:style>
    <style:style style:name="P55" style:parent-style-name="Tekstpodstawowy" style:list-style-name="LFO7" style:family="paragraph">
      <style:paragraph-properties style:line-height-at-least="0.1388in"/>
      <style:text-properties style:font-name-complex="Calibri"/>
    </style:style>
    <style:style style:name="P56" style:parent-style-name="Tekstpodstawowy" style:list-style-name="LFO7" style:family="paragraph">
      <style:paragraph-properties fo:margin-bottom="0.0666in" style:line-height-at-least="0.1388in">
        <style:tab-stops>
          <style:tab-stop style:type="left" style:position="-3.0312in"/>
        </style:tab-stops>
      </style:paragraph-properties>
      <style:text-properties style:font-name-complex="Calibri"/>
    </style:style>
    <style:style style:name="P57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Tekstpodstawowy" style:list-style-name="LFO7" style:family="paragraph">
      <style:paragraph-properties fo:margin-bottom="0.0666in" style:line-height-at-least="0.1388in">
        <style:tab-stops>
          <style:tab-stop style:type="left" style:position="-3.0312in"/>
        </style:tab-stops>
      </style:paragraph-properties>
      <style:text-properties style:font-name-complex="Calibri"/>
    </style:style>
    <style:style style:name="P60" style:parent-style-name="Tekstpodstawowy" style:list-style-name="LFO7" style:family="paragraph">
      <style:paragraph-properties fo:margin-bottom="0.0666in" style:line-height-at-least="0.1388in">
        <style:tab-stops>
          <style:tab-stop style:type="left" style:position="-3.0312in"/>
        </style:tab-stops>
      </style:paragraph-properties>
      <style:text-properties style:font-name-complex="Calibri"/>
    </style:style>
    <style:style style:name="P61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LFO7" style:family="paragraph">
      <style:paragraph-properties fo:text-align="justify" style:vertical-align="auto" fo:margin-bottom="0.0666in" style:line-height-at-least="0.1388in">
        <style:tab-stops>
          <style:tab-stop style:type="left" style:position="0.4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list-style-name="LFO7" style:family="paragraph">
      <style:paragraph-properties fo:margin-bottom="0.0666in" fo:line-height="115%"/>
      <style:text-properties fo:hyphenate="true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margin-bottom="0.0666in" fo:line-height="115%"/>
      <style:text-properties fo:hyphenate="true"/>
    </style:style>
    <style:style style:name="P68" style:parent-style-name="Standard" style:family="paragraph">
      <style:paragraph-properties fo:margin-bottom="0.0666in" fo:line-height="115%"/>
      <style:text-properties fo:hyphenate="true"/>
    </style:style>
    <style:style style:name="P69" style:parent-style-name="Standard" style:family="paragraph">
      <style:paragraph-properties fo:margin-bottom="0.0666in" fo:line-height="115%"/>
      <style:text-properties fo:hyphenate="true"/>
    </style:style>
    <style:style style:name="P7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Bezodstępów" style:family="paragraph">
      <style:paragraph-properties fo:text-align="justify"/>
    </style:style>
    <style:style style:name="P78" style:parent-style-name="Bezodstępów" style:family="paragraph">
      <style:text-properties fo:font-weight="bold" style:font-weight-asian="bold" style:font-weight-complex="bold"/>
    </style:style>
    <style:style style:name="P7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9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9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94" style:parent-style-name="Standard" style:list-style-name="LFO8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6" style:parent-style-name="Standard" style:list-style-name="LFO8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8" style:parent-style-name="Standard" style:list-style-name="LFO8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100" style:parent-style-name="Standard" style:list-style-name="LFO8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103" style:parent-style-name="Standard" style:list-style-name="LFO8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7" style:parent-style-name="Bezodstępów" style:family="paragraph">
      <style:paragraph-properties fo:text-align="justify" fo:margin-left="1.477in">
        <style:tab-stops/>
      </style:paragraph-properties>
    </style:style>
    <style:style style:name="P108" style:parent-style-name="Bezodstępów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5" style:parent-style-name="Bezodstępów" style:family="paragraph">
      <style:paragraph-properties fo:text-align="justify"/>
    </style:style>
    <style:style style:name="P116" style:parent-style-name="Bezodstępów" style:family="paragraph">
      <style:paragraph-properties fo:text-align="justify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Bezodstępów" style:family="paragraph">
      <style:paragraph-properties fo:text-align="justify"/>
      <style:text-properties style:font-weight-complex="bold"/>
    </style:style>
    <style:style style:name="P123" style:parent-style-name="Bezodstępów" style:family="paragraph">
      <style:paragraph-properties fo:text-align="justify"/>
    </style:style>
    <style:style style:name="P124" style:parent-style-name="Bezodstępów" style:family="paragraph">
      <style:paragraph-properties fo:text-align="justify"/>
    </style:style>
    <style:style style:name="P125" style:parent-style-name="Bezodstępów" style:family="paragraph">
      <style:paragraph-properties fo:text-align="justify"/>
    </style:style>
    <style:style style:name="P126" style:parent-style-name="Bezodstępów" style:family="paragraph">
      <style:paragraph-properties fo:text-align="justify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31" style:parent-style-name="Akapitzlistą" style:list-style-name="LFO9" style:family="paragraph">
      <style:paragraph-properties fo:widows="0" fo:orphans="0" style:text-autospace="none" fo:text-align="justify"/>
    </style:style>
    <style:style style:name="T13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P134" style:parent-style-name="Akapitzlistą" style:list-style-name="LFO9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35" style:parent-style-name="Akapitzlistą" style:list-style-name="LFO10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36" style:parent-style-name="Akapitzlistą" style:list-style-name="LFO10" style:family="paragraph">
      <style:paragraph-properties fo:widows="0" fo:orphans="0" style:text-autospace="none" fo:text-align="justify"/>
    </style:style>
    <style:style style:name="T137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44" style:parent-style-name="Akapitzlistą" style:list-style-name="LFO11" style:family="paragraph">
      <style:paragraph-properties fo:widows="0" fo:orphans="0" style:text-autospace="none" fo:text-align="justify" fo:margin-left="0.7875in" fo:text-indent="-0.2951in">
        <style:tab-stops/>
      </style:paragraph-properties>
    </style:style>
    <style:style style:name="T145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P151" style:parent-style-name="Akapitzlistą" style:list-style-name="LFO10" style:family="paragraph">
      <style:paragraph-properties fo:widows="0" fo:orphans="0" style:text-autospace="none" fo:text-align="justify"/>
    </style:style>
    <style:style style:name="T15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P154" style:parent-style-name="Akapitzlistą" style:list-style-name="LFO10" style:family="paragraph">
      <style:paragraph-properties fo:widows="0" fo:orphans="0" fo:text-align="justify"/>
    </style:style>
    <style:style style:name="T155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9" style:parent-style-name="Domyślnaczcionkaakapitu" style:family="text">
      <style:text-properties style:font-name="Calibri" fo:font-size="11pt" style:font-size-asian="11pt" style:font-size-complex="11pt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P163" style:parent-style-name="Akapitzlistą" style:list-style-name="LFO10" style:family="paragraph">
      <style:paragraph-properties fo:widows="0" fo:orphans="0" fo:text-align="justify"/>
    </style:style>
    <style:style style:name="T164" style:parent-style-name="Domyślnaczcionkaakapitu" style:family="text">
      <style:text-properties style:font-name="Calibri" fo:font-size="11pt" style:font-size-asian="11pt" style:font-size-complex="11pt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Domyślnaczcionkaakapitu" style:family="text">
      <style:text-properties style:font-name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72" style:parent-style-name="Akapitzlistą" style:list-style-name="LFO10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73" style:parent-style-name="Akapitzlistą" style:list-style-name="LFO10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74" style:parent-style-name="Akapitzlistą" style:list-style-name="LFO10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75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76" style:parent-style-name="Normalny" style:family="paragraph">
      <style:paragraph-properties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77" style:parent-style-name="Normalny" style:family="paragraph">
      <style:paragraph-properties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78" style:parent-style-name="Standard" style:family="paragraph"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margin-left="2.4583in" fo:text-indent="0.4916in">
        <style:tab-stops/>
      </style:paragraph-properties>
    </style:style>
    <style:style style:name="T181" style:parent-style-name="Domyślnaczcionkaakapitu" style:family="text">
      <style:text-properties style:font-name="Calibri" fo:font-size="11pt" style:font-size-asian="11pt" style:font-size-complex="11pt"/>
    </style:style>
    <style:style style:name="P182" style:parent-style-name="Normalny" style:family="paragraph">
      <style:paragraph-properties style:text-autospace="none" fo:text-align="justify" fo:margin-left="3.4416in" fo:text-indent="0.4916in">
        <style:tab-stops/>
      </style:paragraph-properties>
    </style:style>
    <style:style style:name="T18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Głównego Specjalisty<text:s/></text:p>
      <text:p text:style-name="P12"><text:span text:style-name="T13"><text:s/>w<text:s/></text:span><text:span text:style-name="T14">Dziale Finansowym</text:span></text:p>
      <text:p text:style-name="Bezodstępów"/>
      <text:p text:style-name="P15">1. Wymagania podstawowe:</text:p>
      <text:p text:style-name="Bezodstępów">1.1 <text:s/>Wykształcenie<text:s/><text:span text:style-name="T16">w</text:span><text:span text:style-name="T17">yższe magisterskie lub wyższe zawodowe,</text:span></text:p>
      <text:p text:style-name="Bezodstępów">1.2 <text:s/>Minimum 5 letni staż pracy,</text:p>
      <text:p text:style-name="Bezodstępów">1.3. Doświadczenie zawodowe:</text:p>
      <text:p text:style-name="P18">- minimum 3 <text:s/>letni staż pracy w księgowości,</text:p>
      <text:p text:style-name="Bezodstępów">1.4 Umiejętności zawodowe:</text:p>
      <text:p text:style-name="Bezodstępów"/>
      <text:list text:style-name="LFO5" text:continue-numbering="true">
        <text:list-item>
          <text:p text:style-name="P19">znajomość przepisów dotyczących finansów publicznych, ustawy o rachunkowości oraz<text:s/>prawa podatkowego</text:p>
        </text:list-item>
        <text:list-item>
          <text:p text:style-name="P20">posiadanie wiedzy z zakresu administracji publicznej, w tym znajomość ustawy o samorządzie gminnym oraz Kodeksu postępowania administracyjnego</text:p>
        </text:list-item>
        <text:list-item>
          <text:p text:style-name="P21">posiadanie wiedzy w zakresie zagadnień dot. funduszy strukturalnych, w tym zasad<text:s/>kwalifikowalności wydatków w ramach EFS i EFRR<text:s/></text:p>
        </text:list-item>
        <text:list-item>
          <text:p text:style-name="P22">znajomość zapisów Regionalnego Programu Operacyjnego Województwa Dolnośląskiego 2014-2020 oraz Strategii ZIT AW</text:p>
        </text:list-item>
        <text:list-item>
          <text:p text:style-name="P23">umiejętności <text:s/>obsługi programów księgowych specjalistycznych w zakresie ewidencji księgowej zdarzeń gospodarczych, w tym współfinansowanych ze środków pochodzących <text:s text:c="19"/>z budżetu Unii Europejskiej</text:p>
        </text:list-item>
        <text:list-item>
          <text:p text:style-name="P24">biegła znajomość obsługi komputera w zakresie programów biurowych</text:p>
        </text:list-item>
        <text:list-item>
          <text:p text:style-name="P25"><text:span text:style-name="T26">umiejętność interpretacji i stosowania aktów normatywnych</text:span><text:span text:style-name="T27"><text:tab/></text:span></text:p>
        </text:list-item>
      </text:list>
      <text:p text:style-name="P28"/>
      <text:p text:style-name="P29">2. Wymagania dodatkowe:</text:p>
      <text:p text:style-name="P30"><text:s text:c="6"/>2.1<text:span text:style-name="T31">. Umiejętności zawodowe:</text:span></text:p>
      <text:list text:style-name="LFO6" text:continue-numbering="true">
        <text:list-item>
          <text:p text:style-name="P32">znajomość programów finansowo-księgowych,</text:p>
        </text:list-item>
        <text:list-item>
          <text:p text:style-name="P33">znajomość obsługi systemu bankowości elektronicznej,<text:s/></text:p>
        </text:list-item>
        <text:list-item>
          <text:p text:style-name="P34"><text:span text:style-name="T35">znajomość przepisów dotyczących zasad wykorzystania unijnych środków finansowych na realizację różnych programów</text:span></text:p>
        </text:list-item>
      </text:list>
      <text:p text:style-name="P36"/>
      <text:p text:style-name="P37"><text:span text:style-name="T38">3.<text:s/></text:span><text:span text:style-name="T39">Zakres podstawowych zadań wykonywanych na stanowisku:</text:span></text:p>
      <text:p text:style-name="P40">Realizacja wszystkich zadań należących do kompetencji Działu Finansowego, tj.:</text:p>
      <text:list text:style-name="LFO7" text:continue-numbering="true">
        <text:list-item>
          <text:p text:style-name="P41">prowadzenie rachunkowości jednostki budżetowej w zakresie zadań realizowanych przez IPAW zgodnie z obowiązującymi zasadami<text:s/>i przepisami</text:p>
        </text:list-item>
        <text:list-item>
          <text:p text:style-name="P42">prowadzenie wyodrębnionej ewidencji księgowej w zakresie zadań realizowanych przez Związek ZIT AW <text:s/>w ramach RPO WD 2014-2020, zgodnie z obowiązującymi przepisami <text:s text:c="28"/>i wytycznymi</text:p>
        </text:list-item>
        <text:list-item>
          <text:p text:style-name="P43">obsługa budżetu <text:s/>IPAW w zakresie zadań finansowanych ze środków <text:s/>Pomocy Technicznej RPO WD 2014-2020 oraz budżetów Gmin tworzących Związek ZIT AW</text:p>
        </text:list-item>
        <text:list-item>
          <text:p text:style-name="P44">uczestnictwo w przygotowaniu materiałów do projektu uchwały budżetowej w ramach wdrażania ZIT AW</text:p>
        </text:list-item>
        <text:list-item>
          <text:p text:style-name="P45">sporządzanie i realizacja dyspozycji środkami pieniężnymi</text:p>
        </text:list-item>
        <text:list-item>
          <text:p text:style-name="P46">sprawdzanie finansowe dyspozycji przekazania środków dla beneficjentów</text:p>
        </text:list-item>
        <text:list-item>
          <text:p text:style-name="P47">przekazywanie środków dla beneficjentów wdrażanych części RPO WD w zakresie budżetu państwa</text:p>
        </text:list-item>
        <text:list-item>
          <text:p text:style-name="P48"><text:span text:style-name="T49">uczestnictwo w przygotowywaniu do odpowiednich instytucji informacji o złożonych <text:s text:c="7"/></text:span><text:span text:style-name="T50"><text:s text:c="27"/>i realizowanych zleceniach z <text:s/>budżetu państwa</text:span></text:p>
        </text:list-item>
        <text:list-item>
          <text:p text:style-name="P51">uczestnictwo w sporządzaniu informacji miesięcznych, sprawozdań okresowych, rocznych <text:s text:c="23"/>i sprawozdania końcowego oraz innych dokumentów wymaganych w ramach wdrażania ZIT AW</text:p>
        </text:list-item>
        <text:list-item>
          <text:p text:style-name="P52">dokonywanie kontroli zgodności operacji gospodarczych i finansowych z planem finansowym</text:p>
        </text:list-item>
        <text:list-item>
          <text:p text:style-name="P53">uczestnictwo w terminowym sporządzaniu sprawozdań budżetowych i finansowych</text:p>
        </text:list-item>
        <text:list-item>
          <text:p text:style-name="P54">kompleksowe ubezpieczanie mienia IPAW</text:p>
        </text:list-item>
        <text:list-item>
          <text:p text:style-name="P55">przygotowywanie materiałów do opracowywania<text:s/>projektu budżetu i sprawozdania <text:s text:c="25"/>z wykonania budżetu</text:p>
        </text:list-item>
        <text:list-item>
          <text:p text:style-name="P56">przygotowywanie i sporządzanie dokumentów w zakresie budżetu i sprawozdawczości budżetowej i finansowej w zakresie prowadzonych spraw</text:p>
        </text:list-item>
        <text:list-item>
          <text:p text:style-name="P57">uczestnictwo w rozliczaniu <text:s/>inwentaryzacji w<text:s/>IPAW</text:p>
        </text:list-item>
        <text:list-item>
          <text:p text:style-name="P58">dokonywanie czynności związanych ze sprawdzaniem pod względem formalno - rachunkowym faktur, rachunków itp., rozliczanie zaliczek i delegacji służbowych oraz ujmowanie w księgach pozostałych operacji dotyczących majątku IPAW</text:p>
        </text:list-item>
        <text:list-item>
          <text:p text:style-name="P59">nadzór nad przygotowywanie<text:s/>danych finansowo-księgowych niezbędnych do rozliczenia <text:s text:c="20"/>z Gminami będącymi stroną Porozumienia Międzygminnego oraz do rozliczenia Pomocy Technicznej z Urzędem Marszałkowskim Województwa Dolnośląskiego</text:p>
        </text:list-item>
        <text:list-item>
          <text:p text:style-name="P60">sprawdzanie pod względem rachunkowym i zgodności z zapisami w księgach IPAW wniosków o płatność <text:s/>przygotowanych przez dział Pomocy Technicznej</text:p>
        </text:list-item>
        <text:list-item>
          <text:p text:style-name="P61">prowadzenie ewidencji środków trwałych i dokumentowanie ich obrotu, prowadzenie ewidencji, aktualizacja wyceny oraz umorzeń środków trwałych</text:p>
        </text:list-item>
        <text:list-item>
          <text:p text:style-name="P62">prowadzenie, w tym księgowość i egzekucja, spraw związanych ze ściąganiem należności IPAW</text:p>
        </text:list-item>
        <text:list-item>
          <text:p text:style-name="P63">Bieżące ewidencjonowanie <text:s/>zdarzeń gospodarczych w księgach rachunkowych</text:p>
        </text:list-item>
        <text:list-item>
          <text:p text:style-name="P64">pozostałe zadania zgodnie z dokumentami programowymi IPAW, Zestawem instrukcji Wykonawczych, Wytycznymi IZ RPO WD oraz wewnętrznymi dokumentami IPAW</text:p>
        </text:list-item>
        <text:list-item>
          <text:p text:style-name="P65"><text:span text:style-name="T66">Wykonywanie poleceń wydanych przez przełożonych</text:span></text:p>
        </text:list-item>
      </text:list>
      <text:p text:style-name="P67"/>
      <text:p text:style-name="P68"/>
      <text:p text:style-name="P69"/>
      <text:soft-page-break/>
      <text:p text:style-name="P70">4. Warunki pracy na stanowisku:</text:p>
      <text:p text:style-name="P71"><text:span text:style-name="T72">Główny specjalista w<text:s/></text:span><text:span text:style-name="T73">Dziale Finansowym<text:s/></text:span><text:span text:style-name="T74">to stanowisko urzędnicze, dla którego w zakresie podstawowych zadań nie uwzględnia się</text:span><text:span text:style-name="T75"><text:s/>pracy w terenie poza biurem. Pracownik zatrudniony na ww. stanowisku wykonywać będzie prace biurowe z obsługą sprzętu przystosowanego do zadań np. monitor ekranowy, niszczarka, kserokopiarka, drukarka, telefon i fax. Pomieszczenia biura spełniają wymagani</text:span><text:span text:style-name="T76">a w zakresie oceny ryzyka zawodowego.</text:span></text:p>
      <text:p text:style-name="P77"/>
      <text:p text:style-name="P78">5. Wymagane DOKUMENTY</text:p>
      <text:list text:style-name="WWNum3" text:continue-numbering="true">
        <text:list-item>
          <text:list>
            <text:list-item>
              <text:p text:style-name="P79">list motywacyjny,</text:p>
            </text:list-item>
            <text:list-item>
              <text:p text:style-name="P80">życiorys – curriculum vitae,</text:p>
            </text:list-item>
            <text:list-item>
              <text:p text:style-name="P81"><text:span text:style-name="T82">kserokopie świadectw pracy, <text:s/></text:span><text:span text:style-name="T83">w przypadku pozostawania w stosunku pracy - zaświadczenie o zatrudnieniu zawierające okres zatrudnienia, dokument potwi</text:span><text:span text:style-name="T84">erdzający staż absolwencki z Powiatowego Urzędu Pracy</text:span><text:span text:style-name="T85">,</text:span></text:p>
            </text:list-item>
            <text:list-item>
              <text:p text:style-name="P86">kserokopie dyplomów potwierdzających wykształcenie,</text:p>
            </text:list-item>
          </text:list>
        </text:list-item>
      </text:list>
      <text:p text:style-name="P87"><text:span text:style-name="T88">5) <text:s text:c="3"/>kserokopie zaświadczeń o ukończonych kursach, szkoleniach,</text:span></text:p>
      <text:p text:style-name="P89"><text:span text:style-name="T90">6) <text:s text:c="3"/>referencje (jeśli kandydat takie posiada),</text:span></text:p>
      <text:p text:style-name="P91"><text:span text:style-name="T92">7) <text:s text:c="3"/>podpisane oświadczenia kandyd</text:span><text:span text:style-name="T93">ata:</text:span></text:p>
      <text:list text:style-name="LFO8" text:continue-numbering="true">
        <text:list-item>
          <text:p text:style-name="P94"><text:span text:style-name="T95">o posiadaniu pełnej zdolności do czynności prawnych,</text:span></text:p>
        </text:list-item>
        <text:list-item>
          <text:p text:style-name="P96"><text:span text:style-name="T97">o posiadanym obywatelstwie</text:span></text:p>
        </text:list-item>
        <text:list-item>
          <text:p text:style-name="P98"><text:span text:style-name="T99">o korzystaniu z pełni praw publicznych<text:s/></text:span></text:p>
        </text:list-item>
        <text:list-item>
          <text:p text:style-name="P100"><text:span text:style-name="T101">oświadczenie kandydata, że nie był skazany prawomocnym wyrokiem sądu za umyślne przestępstwo ścigane z oskarżenia publicznego oraz<text:s/></text:span><text:span text:style-name="T102">umyślne przestępstwo skarbowe,</text:span></text:p>
        </text:list-item>
        <text:list-item>
          <text:p text:style-name="P103"><text:span text:style-name="T104">o wyrażeniu dobrowolnej zgody na przetwarzanie przez Instytucję Pośredniczącą Aglomeracji Wałbrzyskiej danych osobowych kandydata do celów rekrutacji w ramach naboru na wolne stanowisko urzędnicze, w tym wolne kierownicze sta</text:span><text:span text:style-name="T105">nowisko urzędnicze</text:span><text:span text:style-name="T106"><text:s/>(w załączeniu)</text:span></text:p>
        </text:list-item>
      </text:list>
      <text:p text:style-name="P107"/>
      <text:p text:style-name="P108"/>
      <text:p text:style-name="P109">Uwaga:</text:p>
      <text:p text:style-name="P110">• Dokumenty składane w języku obcym muszą być przetłumaczone na język polski,</text:p>
      <text:p text:style-name="P111"><text:span text:style-name="T112">• Zgodnie z art.13 ust.2 pkt 4b) ustawy o pracownikach samorządowych z dnia 21 listopada 2008 r. informujemy, iż w miesiącu maju 2020<text:s/></text:span><text:span text:style-name="T113">roku wskaźnik zatrudnienia osób niepełnosprawnych w IPAW, w rozumieniu przepisów o rehabilitacji zawodowej i społecznej oraz zatrudnianiu osób niepełnosprawnych był niższy niż 6%</text:span></text:p>
      <text:p text:style-name="P114">• zatrudnienie na podstawie umowy o pracę – zgodnie z ustawą o pracownikach samorządowych</text:p>
      <text:p text:style-name="P115"/>
      <text:p text:style-name="P116">Oferty należy składać<text:s/><text:span text:style-name="T117">w siedzibie IPAW</text:span><text:s/>w zamkniętych kopertach ze wskazaniem jakiego stanowiska oferta dotyczy oraz z podanym adresem zwrotnym<text:s/><text:span text:style-name="T118">w terminie do 10 lipca 2020r. do godz. 14.30</text:span></text:p>
      <text:p text:style-name="P119">l<text:span text:style-name="T120">ub przesyłać pocztą tradycyjną na adres: Instytucja<text:s/></text:span><text:span text:style-name="T121">Pośrednicząca Aglomeracji Wałbrzyskiej ul. J. Słowackiego 23A, 58-300 Wałbrzych. O terminowym złożeniu oferty decyduje data wpływu przesyłki do sekretariatu.</text:span></text:p>
      <text:p text:style-name="P122">Oferty niekompletne, lub złożone po terminie nie będą rozpatrywane.</text:p>
      <text:p text:style-name="P123"/>
      <text:p text:style-name="P124">W terminie 7 dni po upływie terminu od złożenia dokumentów, określonego w ogłoszeniu o naborze, kandydaci, którzy spełniają wymagania formalne określone w ogłoszeniu o naborze zostaną zaproszeni do drugiego etapu naboru.</text:p>
      <text:p text:style-name="P125"/>
      <text:p text:style-name="P126">Informacja o wyniku naboru zostanie niezwłocznie po zakończeniu<text:s/>naboru upowszechniona<text:s/><text:span text:style-name="T127">na tablicy informacyjnej Instytucji Pośredniczącej Aglomeracji Wałbrzyskiej oraz zostanie upubliczniona się<text:s/></text:span>w Biuletynie Informacji Publicznej IPAW i/lub Urzędu Miejskiego w Wałbrzychu<text:s/><text:span text:style-name="T128">przez okres co najmniej 3 miesięcy</text:span>.</text:p>
      <text:p text:style-name="P129"/>
      <text:soft-page-break/>
      <text:p text:style-name="P130">Ponadto informujemy, że:</text:p>
      <text:list text:style-name="LFO9" text:continue-numbering="true">
        <text:list-item>
          <text:p text:style-name="P131"><text:span text:style-name="T132">administratorem danych osób składających oferty jest Instytucja Pośrednicząca Aglomeracji Wałbrzyskiej z<text:s/></text:span><text:span text:style-name="T133">siedzibą w Wałbrzychu, 58-300, ul. J. Słowackiego 26A tel. 74 84 74 150, e-mail: ipaw@ipaw.walbrzych.eu;</text:span></text:p>
        </text:list-item>
        <text:list-item>
          <text:p text:style-name="P134">dane kontaktowe inspektora ochrony danych osobowych w IPAW:<text:s/><text:line-break/>e-mail: iodo@ ipaw.walbrzych.eu;</text:p>
        </text:list-item>
      </text:list>
      <text:list text:style-name="LFO10" text:continue-numbering="true">
        <text:list-item>
          <text:p text:style-name="P135">dane osobowe osób składających oferty będą przetwarzane w celu realizacji procedury naboru na stanowisko;</text:p>
        </text:list-item>
        <text:list-item>
          <text:p text:style-name="P136"><text:span text:style-name="T137">podstawą przetwarzania danych osobowych dotyczących kandydatów jest art. 22</text:span><text:span text:style-name="T138">1</text:span><text:span text:style-name="T139"><text:s/>§ 1 , art.<text:s/></text:span><text:span text:style-name="T140">22</text:span><text:span text:style-name="T141">1</text:span><text:span text:style-name="T142"><text:s/>§ 4 ustawy z dnia 26 czerwca 1974 r. Kodeks Pracy (Dz. U. z 2018 r., poz. 907 z późn. zm.) , ustawa z dnia 21 listopada 2008 r. o pracownikach samorządowych (tekst jedn. Dz. U. z 2019r., poz. 1282, ze . zm.) w związku z art. 6 ust. 1 lit. c RODO oraz z</text:span><text:span text:style-name="T143">goda w odniesieniu do danych osobowych w zakresie wykraczającym poza ww. przepisy zgodnie z art. 6 ust. 1 lit a RODO;</text:span></text:p>
        </text:list-item>
      </text:list>
      <text:list text:style-name="LFO11" text:continue-numbering="true">
        <text:list-item>
          <text:p text:style-name="P144"><text:span text:style-name="T145">dane osobowe kandydatów będą udostępniane następującym odbiorcom bądź kategoriom odbiorców: organom władzy publicznej<text:s/></text:span><text:span text:style-name="T146">oraz podmiotom wykon</text:span><text:span text:style-name="T147">ującym zadania publiczne lub działającym na zlecenie organów władzy publicznej, w zakresie<text:s/></text:span><text:span text:style-name="T148"><text:line-break/></text:span><text:span text:style-name="T149">i w celach, które wynikają z przepisów prawa np. policja, sąd, prokuratura, Urząd Skarbowy, komornik sądowy lub innym podmiotom realizującym przysługujące im uprawn</text:span><text:span text:style-name="T150">ienia wynikające z przepisów prawa;<text:s/></text:span></text:p>
        </text:list-item>
      </text:list>
      <text:list text:style-name="LFO10" text:continue-numbering="true">
        <text:list-item>
          <text:p text:style-name="P151"><text:span text:style-name="T152">dane osobowe kandydatów nie będą przekazywane do państwa trzeciego lub organizacji<text:s/></text:span><text:span text:style-name="T153">międzynarodowej;</text:span></text:p>
        </text:list-item>
        <text:list-item>
          <text:p text:style-name="P154"><text:span text:style-name="T155">okres przechowywania dokumentacji aplikacyjnej kandydatów wynika z § 10 Regulaminu naboru na wolne stanowiska</text:span><text:span text:style-name="T156"><text:s/></text:span><text:span text:style-name="T157">urzędnicze</text:span><text:span text:style-name="T158">, stanowiącego załącznik do Zarządzenia nr 11/2018 <text:s/>Dyrektora IPAW<text:s/></text:span><text:span text:style-name="T159">i wynosi: 4 miesiące w przypadku najlepszych Kandydatów wymienionych <text:s/>w protokole z przeprowadzonego naboru, a w przypadku pozostałych Kandydatów, którzy nie odbiorą swoich dokume</text:span><text:span text:style-name="T160">ntów z IPAW w zakreślonym terminie<text:s/></text:span><text:span text:style-name="T161"><text:line-break/></text:span><text:span text:style-name="T162">- 2 tygodni od zakończenia naboru. Po upływie wskazanych terminów dokumenty przekazane przez kandydatów zostaną zniszczone;<text:s/></text:span></text:p>
        </text:list-item>
        <text:list-item>
          <text:p text:style-name="P163"><text:span text:style-name="T164">okres przechowywania danych osobowych najlepszych Kandydatów wymienionych<text:s/></text:span><text:span text:style-name="T165"><text:line-break/></text:span><text:span text:style-name="T166">w protokole z przepr</text:span><text:span text:style-name="T167">owadzonego naboru będzie podyktowany wypełnieniem obowiązków ustawowych nałożonych na IPAW. Kiedy dane te przestaną być potrzebne zostaną bezpiecznie usunięte lub zniszczone kandydat ma prawo cofnięcia zgody w dowolnym momencie</text:span><text:span text:style-name="T168"><text:s/>bez wpływu na zgodność przet</text:span><text:span text:style-name="T169">warzania, którego dokonano na podstawie zgody przed jej cofnięciem, żądania od<text:s/></text:span><text:span text:style-name="T170">Administratora dostępu do danych, ich sprostowania oraz ograniczenia przetwarzania danych osobowych, ich usunięcia i wniesienia sprzeciwu wobec przetwarzania danych w zakresie d</text:span><text:span text:style-name="T171">opuszczonym przepisami prawa;</text:span></text:p>
        </text:list-item>
        <text:list-item>
          <text:p text:style-name="P172">kandydat ma prawo wniesienia skargi do organu nadzorczego, którym jest Prezes Urzędu Ochrony Danych Osobowych;</text:p>
        </text:list-item>
        <text:list-item>
          <text:p text:style-name="P173">podanie danych osobowych przez kandydata przystępującego do naboru jest dobrowolne. Bez podania wymaganych danych osobowych udział kandydata w naborze nie będzie możliwy;</text:p>
        </text:list-item>
        <text:list-item>
          <text:p text:style-name="P174">dane osobowe kandydatów nie podlegają zautomatyzowanemu podejmowaniu decyzji, w tym profilowaniu.</text:p>
        </text:list-item>
      </text:list>
      <text:p text:style-name="P175"/>
      <text:p text:style-name="P176">Ponadto, w celu usprawnienia procesu rekrutacji prosimy o wskazanie w ofercie danych kontaktowych.</text:p>
      <text:p text:style-name="P177"/>
      <text:p text:style-name="P178"/>
      <text:p text:style-name="P179"><text:s text:c="5"/>Dyrektor</text:p>
      <text:p text:style-name="P180"><text:span text:style-name="T181">Instytucji Pośredniczącej Aglomeracji Wałbrzyskiej</text:span></text:p>
      <text:p text:style-name="P182"><text:span text:style-name="T183">Bożena Dróżd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bsatz-Standardschriftart" style:display-name="Absatz-Standardschriftart" style:family="text"/>
    <style:style style:name="WW8Num11z0" style:display-name="WW8Num11z0" style:family="text">
      <style:text-properties style:font-name="Wingdings 2" style:font-name-complex="OpenSymbol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WW_CharLFO1LVL1" style:family="text">
      <style:text-properties style:font-name="Calibri" style:font-name-asian="Calibri" style:font-name-complex="Times New Roman"/>
    </style:style>
    <text:list-style style:name="WW8Num41" style:display-name="WW8Num4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fo:color="#000000" fo:font-size="11pt" style:font-size-asian="11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20-06-30T09:33:00Z</meta:creation-date>
    <dc:date>2020-06-30T09:33:00Z</dc:date>
    <meta:print-date>2018-06-01T08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32" meta:character-count="10709" meta:row-count="76" meta:non-whitespace-character-count="9198"/>
  </office:meta>
</office:document-meta>
</file>