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Textbody" style:family="paragraph">
      <style:paragraph-properties fo:text-align="center"/>
      <style:text-properties style:font-name="Calibri" fo:font-size="10pt" style:font-size-asian="10pt" style:font-size-complex="10pt" fo:background-color="#FFFF00"/>
    </style:style>
    <style:style style:name="P7" style:parent-style-name="Textbody" style:family="paragraph">
      <style:paragraph-properties fo:text-align="end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P18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9" style:parent-style-name="Textbody" style:family="paragraph">
      <style:text-properties style:font-name="Calibri" fo:font-size="10pt" style:font-size-asian="10pt" style:font-size-complex="10pt"/>
    </style:style>
    <style:style style:name="P20" style:parent-style-name="Textbody" style:family="paragraph">
      <style:paragraph-properties fo:text-align="center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T2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3" style:parent-style-name="Textbody" style:family="paragraph">
      <style:paragraph-properties fo:margin-left="0.3548in" fo:text-indent="-0.1854in">
        <style:tab-stops/>
      </style:paragraph-properties>
    </style:style>
    <style:style style:name="T2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5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6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7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8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9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30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31" style:parent-style-name="Textbody" style:family="paragraph">
      <style:paragraph-properties fo:margin-bottom="0in" fo:margin-left="0.1972in">
        <style:tab-stops/>
      </style:paragraph-properties>
    </style:style>
    <style:style style:name="T3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10pt" style:font-size-asian="10pt" style:font-size-complex="10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5" style:parent-style-name="Textbody" style:family="paragraph">
      <style:paragraph-properties fo:margin-bottom="0in" fo:margin-left="0.1972in">
        <style:tab-stops/>
      </style:paragraph-properties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9" style:parent-style-name="Textbody" style:family="paragraph">
      <style:paragraph-properties fo:margin-bottom="0in" fo:margin-left="0.1972in">
        <style:tab-stops/>
      </style:paragraph-properties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53" style:parent-style-name="Textbody" style:family="paragraph">
      <style:paragraph-properties fo:text-align="justify" fo:margin-left="0.25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Textbody" style:family="paragraph">
      <style:paragraph-properties fo:text-align="justify" fo:margin-left="0.25in">
        <style:tab-stops/>
      </style:paragraph-properties>
      <style:text-properties style:font-name="Calibri" style:font-style-complex="italic" fo:font-size="10pt" style:font-size-asian="10pt" style:font-size-complex="10pt"/>
    </style:style>
    <style:style style:name="TableColumn63" style:family="table-column">
      <style:table-column-properties style:column-width="0.3944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9715in" style:use-optimal-column-width="false"/>
    </style:style>
    <style:style style:name="TableColumn67" style:family="table-column">
      <style:table-column-properties style:column-width="1.4895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62" style:family="table">
      <style:table-properties style:width="6.4972in" fo:margin-left="-0.05in" table:align="left"/>
    </style:style>
    <style:style style:name="TableRow69" style:family="table-row">
      <style:table-row-properties style:row-height="0.7541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Znakiprzypisówdolnych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9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138in solid #000000" fo:border-bottom="none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05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29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4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135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36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37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3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40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9097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Załącznik nr 3 do Zapytania ofertowego <text:s text:c="15"/>z dnia<text:s/></text:span><text:span text:style-name="T16">08.</text:span><text:span text:style-name="T17">06.2020 r.<text:s/></text:span></text:p>
      <text:p text:style-name="P18">………………………………………</text:p>
      <text:p text:style-name="P19">/pieczęć Wykonawcy/</text:p>
      <text:p text:style-name="P20"><text:span text:style-name="T21"><text:s/></text:span><text:span text:style-name="T22">WYKAZ ZREALIZOWANYCH USŁUG</text:span></text:p>
      <text:p text:style-name="P23"><text:span text:style-name="T24">I. <text:s text:c="5"/>ZAMAWIAJĄCY:</text:span></text:p>
      <text:p text:style-name="P25">Nazwa: Instytucja Pośrednicząca Aglomeracji Wałbrzyskiej</text:p>
      <text:p text:style-name="P26">Adres: ul. Słowackiego 23A, 58-300 Wałbrzych</text:p>
      <text:p text:style-name="P27">Tel.: 74 84 74 150</text:p>
      <text:p text:style-name="P28">NIP: 886 298 60 61</text:p>
      <text:p text:style-name="P29">REGON: 360712256</text:p>
      <text:p text:style-name="P30"/>
      <text:p text:style-name="P31"><text:span text:style-name="T32">II. <text:s text:c="3"/>WYKONAWCA:</text:span></text:p>
      <text:p text:style-name="P33"><text:span text:style-name="T34">Nazwa: <text:s/></text:span><text:span text:style-name="T35"><text:s/></text:span><text:span text:style-name="T36">___________________________</text:span></text:p>
      <text:p text:style-name="P37"><text:span text:style-name="T38">Adres:<text:s/></text:span><text:span text:style-name="T39"><text:s/></text:span><text:span text:style-name="T40">____________________________</text:span></text:p>
      <text:p text:style-name="P41"><text:span text:style-name="T42">Tel./e-mail:<text:s/></text:span><text:span text:style-name="T43"><text:s/></text:span><text:span text:style-name="T44">________________________</text:span></text:p>
      <text:p text:style-name="P45"><text:span text:style-name="T46">NIP:<text:s/></text:span><text:span text:style-name="T47"><text:s/></text:span><text:span text:style-name="T48">____________________________</text:span></text:p>
      <text:p text:style-name="P49"><text:span text:style-name="T50">REGON:<text:s/></text:span><text:span text:style-name="T51"><text:s/></text:span><text:span text:style-name="T52">____________________________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OŚWIADCZAM(Y), ŻE</text:span></text:p>
      <text:p text:style-name="P60"><text:s text:c="7"/>zrealizowałem(-zrealizowaliśmy) następujące usługi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Nazwa usługi</text:p>
          </table:table-cell>
          <table:table-cell table:style-name="TableCell74">
            <text:p text:style-name="P75">Wartość usługi</text:p>
          </table:table-cell>
          <table:table-cell table:style-name="TableCell76">
            <text:p text:style-name="P77">Data realizacji usługi</text:p>
          </table:table-cell>
          <table:table-cell table:style-name="TableCell78">
            <text:p text:style-name="P79">Odbiorca (nazwa, adres, nr telefonu do kontaktu)</text:p>
          </table:table-cell>
          <table:table-cell table:style-name="TableCell80">
            <text:p text:style-name="P81"><text:span text:style-name="T82">Na</text:span><text:span text:style-name="T83">zwa Wykonawcy</text:span><text:span text:style-name="T84"><text:note text:note-class="footnote" text:id="_ftn0"><text:note-citation>1</text:note-citation><text:note-body><text:p text:style-name="Tekstprzypisudolnego"><text:span text:style-name="T85"><text:s/>Wypełniają Wykonawcy wspólnie ubiegający się o udzielenie niniejszego zamówienia. <text:s text:c="2"/></text:span></text:p></text:note-body></text:note>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1.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UWAGA<text:s/></text:span><text:span text:style-name="T132">– Wykonawca jest zobowiązany dostarczyć dokument lub dokumenty potwierdzające należyte wykonanie wskazanych w<text:s/></text:span><text:span text:style-name="T133">powyższej tabeli dostaw.<text:s/></text:span></text:p>
      <text:p text:style-name="P134"/>
      <text:p text:style-name="P135"/>
      <text:p text:style-name="P136"/>
      <text:p text:style-name="P137"/>
      <text:p text:style-name="P138">….......................................................................................</text:p>
      <text:p text:style-name="P139">Data i podpis osoby upoważnionej ze strony Wykonawcy</text:p>
      <text:p text:style-name="P1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0-06-08T05:38:00Z</dc:date>
    <meta:print-date>2016-05-31T09:37:00Z</meta:print-date>
    <meta:template xlink:href="Normal" xlink:type="simple"/>
    <meta:editing-cycles>30</meta:editing-cycles>
    <meta:editing-duration>PT10020S</meta:editing-duration>
    <meta:document-statistic meta:page-count="1" meta:paragraph-count="2" meta:word-count="181" meta:character-count="1269" meta:row-count="9" meta:non-whitespace-character-count="1090"/>
  </office:meta>
</office:document-meta>
</file>