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8" style:parent-style-name="Textbody" style:family="paragraph">
      <style:paragraph-properties fo:margin-top="0.0395in" fo:margin-bottom="0in" fo:line-height="115%" fo:text-indent="0.4916in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3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4" style:parent-style-name="Textbody" style:family="paragraph">
      <style:paragraph-properties fo:margin-top="0.0395in" fo:margin-bottom="0in" fo:line-height="115%" fo:text-indent="0.4916in"/>
    </style:style>
    <style:style style:name="T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8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start" fo:line-height="150%"/>
    </style:style>
    <style:style style:name="T51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52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margin-left="2.4583in" fo:text-indent="0.4916in">
        <style:tab-stops/>
      </style:paragraph-properties>
    </style:style>
    <style:style style:name="T62" style:parent-style-name="Domyślnaczcionkaakapitu" style:family="text">
      <style:text-properties style:font-name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P64" style:parent-style-name="Standard" style:family="paragraph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4/2020<text:line-break/>Dyrektora Instytucji Pośredniczącej</text:p>
      <text:p text:style-name="P2">Aglomeracji Wałbrzyskiej</text:p>
      <text:p text:style-name="P3">z dnia 06.07.2020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1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główny specjalista</text:span><text:span text:style-name="T34"><text:s/>w Dziale<text:s/></text:span><text:span text:style-name="T35">Finansowym</text:span><text:span text:style-name="T36"><text:line-break/></text:span><text:span text:style-name="T37">w składzie:</text:span></text:p>
      <text:p text:style-name="P38"><text:span text:style-name="T39">1.<text:s/></text:span><text:span text:style-name="T40">Beata Kołdon</text:span><text:span text:style-name="T41"><text:s text:c="2"/>–<text:s/></text:span><text:span text:style-name="T42">Przewodniczący komisji</text:span></text:p>
      <text:p text:style-name="P43">2. Izabela Wiśniewska – sekretarz komisji</text:p>
      <text:p text:style-name="P44"><text:span text:style-name="T45">3.<text:s/></text:span><text:span text:style-name="T46">Jakub Żurowski</text:span><text:span text:style-name="T47"><text:s/>– członek komisji</text:span></text:p>
      <text:p text:style-name="P48"/>
      <text:p text:style-name="P49">§ 2.</text:p>
      <text:p text:style-name="P50"><text:span text:style-name="T51">Wykonanie Zarządzenia powierza się Działowi Kadr.</text:span></text:p>
      <text:p text:style-name="P52"/>
      <text:p text:style-name="P53"><text:span text:style-name="T54">§ 3.</text:span></text:p>
      <text:p text:style-name="P55">Zarządzenie wchodzi w życie z dniem podpisania.</text:p>
      <text:p text:style-name="P56"/>
      <text:p text:style-name="P57"/>
      <text:p text:style-name="P58">Bożena Dróżdż</text:p>
      <text:p text:style-name="P59"/>
      <text:p text:style-name="P60"><text:s text:c="5"/>Dyrektor</text:p>
      <text:p text:style-name="P61"><text:span text:style-name="T62">Instytucji<text:s/></text:span><text:span text:style-name="T63">Pośredniczącej Aglomeracji Wałbrzyskiej</text:span></text:p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Izabela Wiśniewska</dc:creator>
    <meta:creation-date>2020-07-06T11:00:00Z</meta:creation-date>
    <dc:date>2020-07-06T11:00:00Z</dc:date>
    <meta:print-date>2020-07-06T10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0" meta:row-count="8" meta:non-whitespace-character-count="1056"/>
  </office:meta>
</office:document-meta>
</file>