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2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left="0.4395in" fo:text-indent="-0.1972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in" fo:margin-left="0.2006in">
        <style:tab-stops/>
      </style:paragraph-properties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2" style:family="table-column">
      <style:table-column-properties style:column-width="1.7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0.8583in" style:use-optimal-column-width="false"/>
    </style:style>
    <style:style style:name="TableColumn65" style:family="table-column">
      <style:table-column-properties style:column-width="2.9347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1pt" style:font-size-asian="11pt" style:font-size-complex="11pt"/>
    </style:style>
    <style:style style:name="TableRow106" style:family="table-row">
      <style:table-row-properties style:min-row-height="0.013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P111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112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Style5" style:list-style-name="LFO2" style:family="paragraph">
      <style:paragraph-properties fo:widows="2" fo:orphans="2" fo:line-height="100%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P125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30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0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63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P175" style:parent-style-name="Standard" style:family="paragraph"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8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Standard" style:family="paragraph">
      <style:text-properties style:font-name="Calibri" fo:font-size="10pt" style:font-size-asian="10pt" style:font-size-complex="10pt"/>
    </style:style>
    <style:style style:name="P188" style:parent-style-name="Standard" style:family="paragraph">
      <style:text-properties style:font-name="Calibri" fo:font-size="10pt" style:font-size-asian="10pt" style:font-size-complex="10pt"/>
    </style:style>
    <style:style style:name="P189" style:parent-style-name="Standard" style:family="paragraph">
      <style:text-properties style:font-name="Calibri" fo:font-size="10pt" style:font-size-asian="10pt" style:font-size-complex="10pt"/>
    </style:style>
    <style:style style:name="P190" style:parent-style-name="Standard" style:family="paragraph">
      <style:text-properties style:font-name="Calibri" fo:font-size="10pt" style:font-size-asian="10pt" style:font-size-complex="10pt"/>
    </style:style>
    <style:style style:name="P191" style:parent-style-name="Standard" style:family="paragraph">
      <style:text-properties style:font-name="Calibri" fo:font-size="10pt" style:font-size-asian="10pt" style:font-size-complex="10pt"/>
    </style:style>
    <style:style style:name="P192" style:parent-style-name="Standard" style:family="paragraph">
      <style:text-properties style:font-name="Calibri" fo:font-size="10pt" style:font-size-asian="10pt" style:font-size-complex="10pt"/>
    </style:style>
    <style:style style:name="P193" style:parent-style-name="Standard" style:family="paragraph">
      <style:text-properties style:font-name="Calibri" fo:font-size="10pt" style:font-size-asian="10pt" style:font-size-complex="10pt"/>
    </style:style>
    <style:style style:name="P194" style:parent-style-name="Standard" style:family="paragraph">
      <style:text-properties style:font-name="Calibri" fo:font-size="10pt" style:font-size-asian="10pt" style:font-size-complex="10pt"/>
    </style:style>
    <style:style style:name="P195" style:parent-style-name="Standard" style:family="paragraph">
      <style:text-properties style:font-name="Calibri" fo:font-size="10pt" style:font-size-asian="10pt" style:font-size-complex="10pt"/>
    </style:style>
    <style:style style:name="P196" style:parent-style-name="Standard" style:family="paragraph">
      <style:text-properties style:font-name="Calibri" fo:font-size="10pt" style:font-size-asian="10pt" style:font-size-complex="10pt"/>
    </style:style>
    <style:style style:name="P197" style:parent-style-name="Standard" style:family="paragraph">
      <style:text-properties style:font-name="Calibri" fo:font-size="10pt" style:font-size-asian="10pt" style:font-size-complex="10pt"/>
    </style:style>
    <style:style style:name="P198" style:parent-style-name="Standard" style:family="paragraph">
      <style:text-properties style:font-name="Calibri" fo:font-size="10pt" style:font-size-asian="10pt" style:font-size-complex="10pt"/>
    </style:style>
    <style:style style:name="P199" style:parent-style-name="Standard" style:family="paragraph">
      <style:text-properties style:font-name="Calibri" fo:font-size="10pt" style:font-size-asian="10pt" style:font-size-complex="10pt"/>
    </style:style>
    <style:style style:name="P200" style:parent-style-name="Standard" style:family="paragraph">
      <style:text-properties style:font-name="Calibri" fo:font-size="10pt" style:font-size-asian="10pt" style:font-size-complex="10pt"/>
    </style:style>
    <style:style style:name="P201" style:parent-style-name="Standard" style:family="paragraph">
      <style:text-properties style:font-name="Calibri" fo:font-size="10pt" style:font-size-asian="10pt" style:font-size-complex="10pt"/>
    </style:style>
    <style:style style:name="P202" style:parent-style-name="Standard" style:family="paragraph">
      <style:text-properties style:font-name="Calibri" fo:font-size="10pt" style:font-size-asian="10pt" style:font-size-complex="10pt"/>
    </style:style>
    <style:style style:name="P203" style:parent-style-name="Standard" style:family="paragraph">
      <style:text-properties style:font-name="Calibri" fo:font-size="10pt" style:font-size-asian="10pt" style:font-size-complex="10pt"/>
    </style:style>
    <style:style style:name="P204" style:parent-style-name="Standard" style:family="paragraph">
      <style:text-properties style:font-name="Calibri" fo:font-size="10pt" style:font-size-asian="10pt" style:font-size-complex="10pt"/>
    </style:style>
    <style:style style:name="P205" style:parent-style-name="Standard" style:family="paragraph">
      <style:text-properties style:font-name="Calibri" fo:font-size="8pt" style:font-size-asian="8pt" style:font-size-complex="8pt"/>
    </style:style>
    <style:style style:name="P206" style:parent-style-name="Standard" style:family="paragraph">
      <style:text-properties style:font-name="Calibri" fo:font-size="8pt" style:font-size-asian="8pt" style:font-size-complex="8pt"/>
    </style:style>
    <style:style style:name="P207" style:parent-style-name="Standard" style:family="paragraph">
      <style:text-properties style:font-name="Calibri" fo:font-size="8pt" style:font-size-asian="8pt" style:font-size-complex="8pt"/>
    </style:style>
    <style:style style:name="P208" style:parent-style-name="Standard" style:family="paragraph">
      <style:text-properties style:font-name="Calibri" fo:font-size="8pt" style:font-size-asian="8pt" style:font-size-complex="8pt"/>
    </style:style>
    <style:style style:name="P209" style:parent-style-name="Standard" style:family="paragraph">
      <style:text-properties style:font-name="Calibri" fo:font-size="8pt" style:font-size-asian="8pt" style:font-size-complex="8pt"/>
    </style:style>
    <style:style style:name="T210" style:parent-style-name="Domyślnaczcionkaakapitu" style:family="text">
      <style:text-properties style:font-name="Calibri" fo:font-size="8pt" style:font-size-asian="8pt" style:font-size-complex="8pt"/>
    </style:style>
    <style:style style:name="T211" style:parent-style-name="Domyślnaczcionkaakapitu" style:family="text">
      <style:text-properties style:font-name="Calibri" fo:font-size="8pt" style:font-size-asian="8pt" style:font-size-complex="8pt"/>
    </style:style>
    <style:style style:name="T212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03.</text:span><text:span text:style-name="T11">09.2020 r.<text:s/></text:span></text:p>
      <text:p text:style-name="P12"><text:s/></text:p>
      <text:p text:style-name="P13"><text:s/>………………………………………</text:p>
      <text:p text:style-name="P14">/pieczęć Wykonawcy/</text:p>
      <text:p text:style-name="P15">WZÓR FORMULARZA OFERTY</text:p>
      <text:p text:style-name="P16"><text:s/></text:p>
      <text:p text:style-name="P17"><text:span text:style-name="T18">I. <text:s text:c="2"/>ZAMAWIAJĄCY:</text:span></text:p>
      <text:p text:style-name="P19"><text:span text:style-name="T20">Nazwa: Instytucja Pośrednicząca Aglomeracji Wałbrzyskiej (jednostka<text:s/></text:span><text:span text:style-name="T21">organizacyjna Gminy Wałbrzych)</text:span></text:p>
      <text:p text:style-name="P22">Adres: ul. Słowackiego 23A, 58-300 Wałbrzych</text:p>
      <text:p text:style-name="P23">TEL: 74 84 74 150</text:p>
      <text:p text:style-name="P24">REGON: 360712256</text:p>
      <text:p text:style-name="P25"/>
      <text:p text:style-name="P26"><text:span text:style-name="T27">II. <text:s text:c="3"/>WYKONAWCA:</text:span></text:p>
      <text:p text:style-name="P28"/>
      <text:p text:style-name="P29"><text:span text:style-name="T30">Nazwa: <text:s/></text:span><text:span text:style-name="T31"><text:s/></text:span><text:span text:style-name="T32">_______________________________</text:span></text:p>
      <text:p text:style-name="P33"><text:span text:style-name="T34">Adres:<text:s/></text:span><text:span text:style-name="T35"><text:s/></text:span><text:span text:style-name="T36">________________________________</text:span></text:p>
      <text:p text:style-name="P37"><text:span text:style-name="T38">Tel./e-mail:<text:s/></text:span><text:span text:style-name="T39"><text:s/></text:span><text:span text:style-name="T40">____________________________</text:span></text:p>
      <text:p text:style-name="P41"><text:span text:style-name="T42">NIP:<text:s/></text:span><text:span text:style-name="T43"><text:s/></text:span><text:span text:style-name="T44">__________________________________</text:span></text:p>
      <text:p text:style-name="P45"><text:span text:style-name="T46">REGON:<text:s/></text:span><text:span text:style-name="T47"><text:s/></text:span><text:span text:style-name="T48">_______________________________</text:span></text:p>
      <text:p text:style-name="P49"/>
      <text:p text:style-name="P50"><text:span text:style-name="T51">W odpowiedzi na zapytanie ofertowe dot.:<text:s/></text:span><text:span text:style-name="T52">zakupu i</text:span><text:span text:style-name="T53"><text:s/></text:span><text:span text:style-name="T54">dostawy papieru ksero dla<text:s/></text:span><text:span text:style-name="T55">Instytucji Pośredniczącej Aglomeracji Wałbrzyskiej<text:s/></text:span><text:span text:style-name="T56">o</text:span><text:span text:style-name="T57">feruję/-emy wykonanie<text:s/></text:span><text:span text:style-name="T58">całości<text:s/></text:span><text:span text:style-name="T59">zamówienia za:</text:span></text:p>
      <text:p text:style-name="P60"><text:s/>/WYPEŁNIA WYKONAWCA/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pis towaru</text:p>
          </table:table-cell>
          <table:table-cell table:style-name="TableCell69">
            <text:p text:style-name="P70">jednostka miary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łączna (brutto)</text:p>
          </table:table-cell>
        </table:table-row>
        <table:table-row table:style-name="TableRow75">
          <table:table-cell table:style-name="TableCell76">
            <text:p text:style-name="Textbody"><text:span text:style-name="T77">Papier ksero biały A4, 80g/m</text:span><text:span text:style-name="T78">2</text:span><text:span text:style-name="T79">, białość papieru 161 CIE (ryza-500 kartek)</text:span></text:p>
          </table:table-cell>
          <table:table-cell table:style-name="TableCell80">
            <text:p text:style-name="P81"/>
            <text:p text:style-name="P82">ryza</text:p>
          </table:table-cell>
          <table:table-cell table:style-name="TableCell83">
            <text:p text:style-name="P84"/>
            <text:p text:style-name="P85">15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extbody"><text:span text:style-name="T90">Papier ksero biały A3, 80g/m</text:span><text:span text:style-name="T91">2</text:span><text:span text:style-name="T92">, białość papieru 161 CIE (ryza – 500 kartek)</text:span></text:p>
          </table:table-cell>
          <table:table-cell table:style-name="TableCell93">
            <text:p text:style-name="P94"/>
            <text:p text:style-name="P95">ryza</text:p>
          </table:table-cell>
          <table:table-cell table:style-name="TableCell96">
            <text:p text:style-name="P97"/>
            <text:p text:style-name="P98">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cena<text:s/>łączna brutto razem: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/>
            <text:p text:style-name="TableContents"><text:span text:style-name="T109">cena łączna brutto słownie:<text:s/></text:span><text:span text:style-name="T110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111"/>
      <text:list text:style-name="LFO1" text:continue-numbering="true">
        <text:list-item>
          <text:p text:style-name="P112"><text:span text:style-name="T113">Przyst</text:span><text:span text:style-name="T114">ę</text:span><text:span text:style-name="T115">puj</text:span><text:span text:style-name="T116">ą</text:span><text:span text:style-name="T117">c do udziału w post</text:span><text:span text:style-name="T118">ę</text:span><text:span text:style-name="T119">powaniu<text:s/></text:span><text:span text:style-name="T120">oświadczam / -amy, że:</text:span></text:p>
        </text:list-item>
      </text:list>
      <text:soft-page-break/>
      <text:list text:style-name="LFO2" text:continue-numbering="true">
        <text:list-item>
          <text:p text:style-name="P121"><text:span text:style-name="T122">Posiadam / -y<text:s/></text:span><text:span text:style-name="T123">uprawnienia</text:span><text:span text:style-name="T124"><text:s/>do wykonywania działalności lub czynności, jeżeli ustawy nakładają <text:s text:c="9"/>obowiązek posiadania takich uprawnień;</text:span></text:p>
        </text:list-item>
        <text:list-item>
          <text:p text:style-name="P125"><text:span text:style-name="T126">Posiadam / -y<text:s/></text:span><text:span text:style-name="T127">wiedzę i doświadczenie niezbędne do wykonania zamówienia</text:span><text:span text:style-name="T128">;<text:s/></text:span></text:p>
        </text:list-item>
        <text:list-item>
          <text:p text:style-name="P129">Dysponuję / -emy odpowiednim potencjałem technicznym<text:s/>oraz osobami zdolnymi do wykonania zamówienia;</text:p>
        </text:list-item>
        <text:list-item>
          <text:p text:style-name="P130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131"><text:span text:style-name="T132">O</text:span><text:span text:style-name="T133">ś</text:span><text:span text:style-name="T134">wiadczam / -y,<text:s/></text:span><text:span text:style-name="T135">że</text:span><text:span text:style-name="T136"><text:s/>zapoznałem / -li</text:span><text:span text:style-name="T137">ś</text:span><text:span text:style-name="T138">my si</text:span><text:span text:style-name="T139">ę<text:s/></text:span><text:span text:style-name="T140">z zapytaniem ofertowym Zamawiaj</text:span><text:span text:style-name="T141">ą</text:span><text:span text:style-name="T142">cego wraz z wzorem umowy, spełniam /-y i</text:span><text:span text:style-name="T143"> akceptuję /-my warunki udziału w nim i uznaję /-emy si</text:span><text:span text:style-name="T144">ę<text:s/></text:span><text:span text:style-name="T145">za zwi</text:span><text:span text:style-name="T146">ą</text:span><text:span text:style-name="T147">zanych określonymi w nim zasadami post</text:span><text:span text:style-name="T148">ę</text:span><text:span text:style-name="T149">powania.</text:span></text:p>
        </text:list-item>
        <text:list-item>
          <text:p text:style-name="P150"><text:span text:style-name="T151">O</text:span><text:span text:style-name="T152">ś</text:span><text:span text:style-name="T153">wiadczam /-y,<text:s/></text:span><text:span text:style-name="T154">że</text:span><text:span text:style-name="T155"><text:s/>uwa</text:span><text:span text:style-name="T156">ż</text:span><text:span text:style-name="T157">am /-y si</text:span><text:span text:style-name="T158">ę za<text:s/></text:span><text:span text:style-name="T159">zwi</text:span><text:span text:style-name="T160">ą</text:span><text:span text:style-name="T161">zanego /-ych ofert</text:span><text:span text:style-name="T162">ą:</text:span></text:p>
        </text:list-item>
      </text:list>
      <text:list text:style-name="LFO3" text:continue-numbering="true">
        <text:list-item>
          <text:p text:style-name="P163">w przypadku wyboru mojej oferty – do dnia zawarcia umowy,</text:p>
        </text:list-item>
        <text:list-item>
          <text:p text:style-name="P164"><text:span text:style-name="T165">w razie odwołania<text:s/></text:span><text:span text:style-name="T166">niniejszego postępowania - do dnia jego odwołania,</text:span></text:p>
        </text:list-item>
        <text:list-item>
          <text:p text:style-name="P167"><text:span text:style-name="T168">w przypadku wyboru innej oferty -<text:s/></text:span><text:span text:style-name="T169">przez okres 21 dni od ostatecznego terminu otwarcia ofert,</text:span></text:p>
        </text:list-item>
        <text:list-item>
          <text:p text:style-name="P170"><text:span text:style-name="T171">w razie niewybrania żadnej oferty - do upływu terminu wyboru ofert.</text:span></text:p>
        </text:list-item>
      </text:list>
      <text:p text:style-name="P172">4. <text:s text:c="2"/>Oświadczamy, że wypełniliśmy obowiązki<text:s/>informacyjne przewidziane w art. 13 lub art. 14 RODO* wobec osób fizycznych, od których dane osobowe bezpośrednio lub pośrednio pozyskaliśmy w celu ubiegania się o udzielenie zamówienia publicznego w niniejszym postępowaniu**.</text:p>
      <text:p text:style-name="P173"/>
      <text:p text:style-name="P174"/>
      <text:p text:style-name="P175"/>
      <text:p text:style-name="P176"/>
      <text:p text:style-name="P177">….......................................................................................</text:p>
      <text:p text:style-name="P178">Data i podpis osoby upoważnionej ze strony Wykonawcy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*Rozporządzenie Parlamentu Europejskiego i Rady (UE) 2016/679 z dnia 27 kwietnia 2016 r. w sprawie ochrony<text:s/>osób fizycznych w związku z przetwarzaniem danych osobowych i w sprawie swobodnego przepływu takich danych oraz uchylenie dyrektywy 95/46/WE (ogólne rozporządzenie o ochronie danych) (Dz. Urz. UE L 119 z 04.05.2016, str. 1).</text:p>
      <text:p text:style-name="Standard"><text:span text:style-name="T210">** W przypadku gdy wykonawca n</text:span><text:span text:style-name="T211">ie przekazuje danych osobowych innych niż bezpośrednio jego dotyczących lub zachodzi wyłączenie stosowania obowiązku informacyjnego, stosownie do art. 13 ust. 4 lub art. 14 ust. 5 RODO treści oświadczenia wykonawca nie składa (usunięcie treści oświadczenia</text:span><text:span text:style-name="T212"><text:s/>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09-03T12:39:00Z</dc:date>
    <meta:print-date>2017-01-03T14:23:00Z</meta:print-date>
    <meta:template xlink:href="Normal" xlink:type="simple"/>
    <meta:editing-cycles>45</meta:editing-cycles>
    <meta:editing-duration>PT7740S</meta:editing-duration>
    <meta:document-statistic meta:page-count="2" meta:paragraph-count="7" meta:word-count="501" meta:character-count="3506" meta:row-count="25" meta:non-whitespace-character-count="3012"/>
  </office:meta>
</office:document-meta>
</file>