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line-height="115%"/>
    </style:style>
    <style:style style:name="T2" style:parent-style-name="Domyślnaczcionkaakapitu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margin-top="0.0395in" fo:line-height="115%"/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 fo:margin-top="0.0395in" fo:line-height="115%"/>
    </style:style>
    <style:style style:name="T1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8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9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0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-Bold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start" fo:line-height="150%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13/2020</text:span></text:p>
      <text:p text:style-name="P3">Dyrektora Instytucji Pośredniczącej</text:p>
      <text:p text:style-name="P4">Aglomeracji Wałbrzyskiej</text:p>
      <text:p text:style-name="P5"><text:span text:style-name="T6">z dnia<text:s/></text:span><text:span text:style-name="T7">8 grudnia 2020 r.</text:span></text:p>
      <text:p text:style-name="P8"/>
      <text:p text:style-name="P9"><text:span text:style-name="T10">w</text:span><text:span text:style-name="T11"><text:s/>sprawie powołania komisji<text:s/></text:span><text:span text:style-name="T12"><text:s/>do przeprowadzenia postępowania<text:s/></text:span></text:p>
      <text:p text:style-name="P13">o<text:s/>udzielenie zamówienia publicznego na świadczenie stałej obsługi prawnej na rzecz<text:s/></text:p>
      <text:p text:style-name="P14"><text:span text:style-name="T15">Instytucji Pośredniczącej Aglomeracji Wałbrzyskiej w 2021 r.<text:s/></text:span></text:p>
      <text:p text:style-name="P16"/>
      <text:p text:style-name="P17"><text:span text:style-name="T18">Na podstawie §7 ust. 3 Statutu Instytucji Pośredniczącej Aglomeracji Wałbrzyskiej stanowiącego załącznik do uchw</text:span><text:span text:style-name="T19">ały Nr III/21/2015 Rady Miejskiej Wałbrzycha z dnia 22 stycznia 2015 r. w sprawie utworzenia gminnej jednostki organizacyjnej pod nazwą: Instytucja Pośrednicząca Aglomeracji Wałbrzyskiej,<text:s/></text:span><text:span text:style-name="T20">art. 19 ust. 2 ustawy z dnia 29 stycznia 2004 r. Prawo Zamówień Publ</text:span><text:span text:style-name="T21">icznych (tekst jedn. Dz.U. z 2019 r., poz. 1843 z późn. zm.)</text:span><text:span text:style-name="T22"><text:s/></text:span><text:span text:style-name="T23">oraz<text:s/></text:span><text:span text:style-name="T24">§ 23</text:span><text:span text:style-name="T25"><text:s/></text:span><text:span text:style-name="T26">Regulaminu postępowania<text:s/></text:span><text:span text:style-name="T27">w sprawie udzielania zamówień publicznych oraz prac komisji przetargowej w Instytucji Pośredniczącej Aglomeracji Wałbrzyskiej</text:span><text:span text:style-name="T28"><text:s/></text:span><text:span text:style-name="T29">zarządzam, co następuje:</text:span></text:p>
      <text:p text:style-name="P30"/>
      <text:p text:style-name="P31">§ 1.</text:p>
      <text:p text:style-name="P32"><text:span text:style-name="T33">Powołuję Komisję przetargową, zwaną dalej Komisją<text:s/></text:span><text:span text:style-name="T34">(dot. ogłoszenia o zamówieniu z dnia 8 grudnia 2020 r. na usługi społeczne, do których zastosowanie mają przepisy art. 138h oraz 138o ustawy z dnia 29 stycznia 2004 r. Prawo zamówień publicznych, na świadcz</text:span><text:span text:style-name="T35">enie stałej obsługi prawnej na rzecz Instytucji Pośredniczącej Aglomeracji Wałbrzyskiej w 2021 r.), <text:s/></text:span><text:span text:style-name="T36">której zadaniem jest: czuwanie nad prawidłowym przebiegiem postepowania o udzielenie zamówienia, przeprowadzenie oceny spełniania przez wykonawców warunków</text:span><text:span text:style-name="T37"><text:s/>udziału w postępowaniu oraz dokonania badania i oceny ofert, w składzie:</text:span></text:p>
      <text:list text:style-name="LFO1" text:continue-numbering="true">
        <text:list-item>
          <text:p text:style-name="P38">Kamila Choptiany – Przewodniczący komisji</text:p>
        </text:list-item>
        <text:list-item>
          <text:p text:style-name="P39">Anna Wernecka – Członek komisji</text:p>
        </text:list-item>
        <text:list-item>
          <text:p text:style-name="P40">Piotr Rychlik – Sekretarz komisji.</text:p>
        </text:list-item>
      </text:list>
      <text:p text:style-name="P41">§ 2.</text:p>
      <text:p text:style-name="P42"><text:span text:style-name="T43">Członkowie Komisji zobowiązani są do przeprowadzenia postępowania, o</text:span><text:span text:style-name="T44"><text:s/>którym mowa w § 1 Zarządzenia, zgodnie z zapisami Regulaminu</text:span><text:span text:style-name="T45"><text:s/>postępowania<text:s/></text:span><text:span text:style-name="T46">w sprawie udzielania zamówień publicznych oraz prac komisji przetargowej w Instytucji Pośredniczącej Aglomeracji Wałbrzyskiej</text:span><text:span text:style-name="T47"><text:s/>oraz właściwymi przepisami prawa.</text:span></text:p>
      <text:p text:style-name="P48"/>
      <text:p text:style-name="P49">§ 3.</text:p>
      <text:p text:style-name="P50"><text:span text:style-name="T51">Wykonanie Zarzą</text:span><text:span text:style-name="T52">dzenia powierza się Przewodniczącemu komisji.</text:span></text:p>
      <text:p text:style-name="P53"/>
      <text:p text:style-name="P54"><text:span text:style-name="T55">§ 4.</text:span></text:p>
      <text:p text:style-name="P56"><text:span text:style-name="T57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ychlik</meta:initial-creator>
    <dc:creator>Agnieszka Zawadzka</dc:creator>
    <meta:creation-date>2020-12-08T08:05:00Z</meta:creation-date>
    <dc:date>2020-12-08T08:05:00Z</dc:date>
    <meta:print-date>2020-12-08T08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9" meta:row-count="14" meta:non-whitespace-character-count="1769"/>
  </office:meta>
</office:document-meta>
</file>