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5" style:parent-style-name="Bezodstępów" style:family="paragraph">
      <style:paragraph-properties fo:text-align="end"/>
    </style:style>
    <style:style style:name="P6" style:parent-style-name="Bezodstępów" style:family="paragraph">
      <style:paragraph-properties fo:text-align="end"/>
    </style:style>
    <style:style style:name="P7" style:parent-style-name="Bezodstępów" style:family="paragraph">
      <style:paragraph-properties fo:text-align="center"/>
    </style:style>
    <style:style style:name="P8" style:parent-style-name="Bezodstępów" style:family="paragraph">
      <style:text-properties style:font-weight-complex="bold" style:font-style-complex="italic"/>
    </style:style>
    <style:style style:name="P9" style:parent-style-name="Bezodstępów" style:family="paragraph">
      <style:text-properties style:font-weight-complex="bold" style:font-style-complex="italic"/>
    </style:style>
    <style:style style:name="P10" style:parent-style-name="Bezodstępów" style:family="paragraph">
      <style:text-properties style:font-weight-complex="bold" style:font-style-complex="italic"/>
    </style:style>
    <style:style style:name="P1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DrukBody" style:family="paragraph">
      <style:text-properties style:font-name="Calibri" style:font-name-asian="SimSun" style:font-name-complex="Mangal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Calibri" style:font-name-asian="SimSun" style:font-name-complex="Mangal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Calibri" style:font-size-complex="11pt"/>
    </style:style>
    <style:style style:name="T21" style:parent-style-name="Domyślnaczcionkaakapitu" style:family="text">
      <style:text-properties style:font-name="Calibri" style:font-size-complex="11pt"/>
    </style:style>
    <style:style style:name="T22" style:parent-style-name="Domyślnaczcionkaakapitu" style:family="text">
      <style:text-properties style:font-name="Calibri" style:font-weight-complex="bold" style:font-size-complex="11pt"/>
    </style:style>
    <style:style style:name="T23" style:parent-style-name="Domyślnaczcionkaakapitu" style:family="text">
      <style:text-properties style:font-name="Calibri" style:font-size-complex="11pt"/>
    </style:style>
    <style:style style:name="P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margin-left="2.458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center" fo:margin-left="3.4416in" fo:text-indent="0.4916in">
        <style:tab-stops/>
      </style:paragraph-properties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46875in" svg:y="0in" svg:width="7.22047in" svg:height="0.61024in" style:rel-width="scale" style:rel-height="scale"><draw:image xlink:href="media/image1.jpeg" xlink:type="simple" xlink:show="embed" xlink:actuate="onLoad"/><svg:title/><svg:desc>C:\Users\azawadzka\Pictures\efsi.jpg</svg:desc></draw:frame></text:span><text:span text:style-name="T3">Projekt <text:s/>jest współfinansowany przez Unię Europejską ze środków <text:s/>Europejskiego Funduszu Społecznego w ramach Pomocy Technicznej <text:s/>Regionalnego Programu Operacyjnego Województwa<text:s/></text:span><text:span text:style-name="T4">Dolnośląskiego 2014-2020</text:span></text:p>
      <text:p text:style-name="P5"/>
      <text:p text:style-name="P6">Wałbrzych, 16.12.2020r.</text:p>
      <text:p text:style-name="P7"/>
      <text:p text:style-name="P8">Instytucja Pośrednicząca Aglomeracji Wałbrzyskiej</text:p>
      <text:p text:style-name="P9">ul. Słowackiego 23A<text:s/></text:p>
      <text:p text:style-name="P10">58-300 Wałbrzych</text:p>
      <text:p text:style-name="P11"/>
      <text:p text:style-name="P12"/>
      <text:p text:style-name="P13"/>
      <text:p text:style-name="P14">INFORMACJA O WYNIKACH NABORU</text:p>
      <text:p text:style-name="P15"><text:span text:style-name="T16">na <text:s/>stanowisko Inspektora w Dziale Rozliczeń i Windykacji</text:span></text:p>
      <text:p text:style-name="P17"/>
      <text:p text:style-name="P18"/>
      <text:p text:style-name="DrukBody"><text:span text:style-name="T19"><text:tab/></text:span><text:span text:style-name="T20">Komisja Rekrutacyjna inf</text:span><text:span text:style-name="T21">ormuje, że w wyniku zakończenia procedury naboru na stanowisko inspektora w Dziale<text:s/></text:span><text:span text:style-name="T22">Rozliczeń i Windykacji<text:s/></text:span><text:span text:style-name="T23">wybrano Panią Halinę Kurzelowską zamieszkałą w Wałbrzychu.</text:span></text:p>
      <text:p text:style-name="P24"/>
      <text:p text:style-name="P25">Uzasadnienie wyboru:</text:p>
      <text:p text:style-name="P26"><text:span text:style-name="T27">Kandydatka spełniła wszystkie wymagania stawiane na stanowisku.<text:s/></text:span><text:span text:style-name="T28">W<text:s/></text:span><text:span text:style-name="T29">procedurze naboru wykazała się wysokim poziomem wiedzy oraz znajomością zagadnień związanych z przedmiotowym stanowiskiem.<text:s/></text:span><text:span text:style-name="T30">Posiadana wiedza i odpowiednie kwalifikacje gwarantują prawidłowe wykonywanie zadań na powierzonym stanowisku</text:span></text:p>
      <text:p text:style-name="P31"/>
      <text:p text:style-name="P32"/>
      <text:p text:style-name="P33"/>
      <text:p text:style-name="P34"/>
      <text:p text:style-name="P35"/>
      <text:p text:style-name="P36">16.12.2020<text:s text:c="3"/><text:tab/><text:tab/>Katarzyna Dobrucka</text:p>
      <text:p text:style-name="P37"/>
      <text:p text:style-name="P38">Kierownik</text:p>
      <text:p text:style-name="P39"><text:span text:style-name="T40"><text:s text:c="4"/>Działu Rozliczeń i Windyk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rukBody" style:display-name="Druk Body" style:family="paragraph" style:parent-style-name="Tekstpodstawowy">
      <style:paragraph-properties fo:widows="2" fo:orphans="2" style:text-autospace="none" fo:text-align="justify" style:vertical-align="auto" fo:margin-top="0.0416in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9.5pt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20-12-16T09:48:00Z</meta:creation-date>
    <dc:date>2020-12-16T09:50:00Z</dc:date>
    <meta:print-date>2020-12-16T09:50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1" meta:row-count="7" meta:non-whitespace-character-count="860"/>
  </office:meta>
</office:document-meta>
</file>