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 fo:margin-bottom="0in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 fo:margin-bottom="0in"/>
    </style:style>
    <style:style style:name="T21" style:parent-style-name="Domyślnaczcionkaakapitu" style:family="text">
      <style:text-properties style:font-name="Calibri" fo:font-size="9pt" style:font-size-asian="9pt" style:font-size-complex="9pt"/>
    </style:style>
    <style:style style:name="P22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6" style:parent-style-name="Normalny" style:family="paragraph">
      <style:paragraph-properties fo:text-align="center" fo:margin-bottom="0.0833in" fo:line-height="15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9847in">
        <style:tab-stops/>
      </style:paragraph-properties>
    </style:style>
    <style:style style:name="T3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3" style:parent-style-name="Normalny" style:family="paragraph">
      <style:paragraph-properties fo:text-align="justify" fo:line-height="150%" fo:text-indent="0.4923in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 fo:font-size="11pt" style:font-size-asian="11pt" style:font-size-complex="11pt"/>
    </style:style>
    <style:style style:name="P61" style:parent-style-name="Normalny" style:family="paragraph">
      <style:paragraph-properties fo:text-align="justify" fo:line-height="150%" fo:background-color="#BFBFBF"/>
    </style:style>
    <style:style style:name="T6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6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9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end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2 do<text:s/></text:span><text:span text:style-name="T18">ogłoszenia o zamó</text:span><text:span text:style-name="T19">wieniu</text:span></text:p>
      <text:p text:style-name="P20"><text:span text:style-name="T21">z dnia 08.12.2020 r.<text:s/></text:span></text:p>
      <text:p text:style-name="P22"/>
      <text:p text:style-name="P23">………………………………………</text:p>
      <text:p text:style-name="P24">/pieczęć Wykonawcy/</text:p>
      <text:p text:style-name="P25"/>
      <text:p text:style-name="P26">Oświadczenie wykonawcy<text:s/></text:p>
      <text:p text:style-name="P27">składane na podstawie art. 25a ust. 1 ustawy z dnia 29 stycznia<text:s/>2004 r.<text:s/></text:p>
      <text:p text:style-name="P28"><text:s/>Prawo zamówień publicznych (dalej jako: ustawa Pzp),<text:s/></text:p>
      <text:p text:style-name="P29"><text:span text:style-name="T30"><text:s text:c="7"/></text:span><text:span text:style-name="T31"><text:s/>DOTYCZĄCE SPEŁNIANIA WARUNKÓW UDZIAŁU W POSTĘPOWANIU</text:span></text:p>
      <text:p text:style-name="P32"/>
      <text:p text:style-name="P33"><text:span text:style-name="T34">Na potrzeby postępowania o udzielenie zamówienia publicznego dot.<text:s/></text:span><text:span text:style-name="T35">świadczenia stałej obsługi prawnej na rzecz<text:s/></text:span><text:span text:style-name="T36">Instytucji<text:s/></text:span><text:span text:style-name="T37">Pośredniczącej Aglomeracji Wałbrzyskiej w 2021 r.</text:span><text:span text:style-name="T38">, prowadzonego przez Instytucję Pośredniczącą Aglomeracji Wałbrzyskiej z siedzibą w Wałbrzychu</text:span><text:span text:style-name="T39">,<text:s/></text:span><text:span text:style-name="T40">oświadczam, co następuje:</text:span></text:p>
      <text:p text:style-name="P41"/>
      <text:p text:style-name="P42"/>
      <text:p text:style-name="P43">INFORMACJA DOTYCZĄCA WYKONAWCY:</text:p>
      <text:p text:style-name="P44"/>
      <text:p text:style-name="P45"><text:span text:style-name="T46">Oświadczam, że spełniam warunki udziału w postępow</text:span><text:span text:style-name="T47">aniu określone przez zamawiającego w  ogłoszeniu o zamówieniu w<text:s/></text:span><text:span text:style-name="T48">pkt VI</text:span><text:span text:style-name="T49">.</text:span></text:p>
      <text:p text:style-name="P50"/>
      <text:p text:style-name="P51"><text:span text:style-name="T52">…………….…….<text:s/></text:span><text:span text:style-name="T53">(miejscowość),<text:s/></text:span><text:span text:style-name="T54">dnia ………….……. r.<text:s/></text:span></text:p>
      <text:p text:style-name="P55"/>
      <text:p text:style-name="P56"><text:tab/><text:tab/><text:tab/><text:tab/><text:tab/><text:tab/><text:tab/>…………………………………………</text:p>
      <text:p text:style-name="P57">(podpis)</text:p>
      <text:p text:style-name="P58"/>
      <text:p text:style-name="P59"/>
      <text:p text:style-name="P60"/>
      <text:p text:style-name="P61"><text:span text:style-name="T62">INFORMACJA W ZWIĄZKU Z POLEGANIEM NA ZASOBACH INNYCH PODMIOTÓW</text:span><text:span text:style-name="T63">:<text:s/></text:span></text:p>
      <text:p text:style-name="P64"><text:span text:style-name="T65">Oświadczam, że w celu wykazania spełni</text:span><text:span text:style-name="T66">ania warunków udziału w postępowaniu, określonych przez zamawiającego w ogłoszeniu o zamówieniu w<text:s/></text:span><text:span text:style-name="T67">pkt VI</text:span><text:span text:style-name="T68">,</text:span><text:span text:style-name="T69"><text:s/>polegam na zasobach następującego/ych podmiotu/ów: ………………………………………………………………..…………………………………………….</text:span></text:p>
      <text:soft-page-break/>
      <text:p text:style-name="P70">..……………………………………………………………………………………………………………….…………………………………….………….., w następującym zakresie: …………………………………………</text:p>
      <text:p text:style-name="P71"><text:span text:style-name="T72">…………………………………………………………………………………………………………………<text:s/></text:span><text:span text:style-name="T73">(wskazać podmiot i określić odpowiedni zakres dla wskazanego podmiotu).<text:s/></text:span></text:p>
      <text:p text:style-name="P74"/>
      <text:p text:style-name="P75"/>
      <text:p text:style-name="P76"><text:span text:style-name="T77">…………….…….<text:s/></text:span><text:span text:style-name="T78">(miejscowość),<text:s/></text:span><text:span text:style-name="T79">dnia ………….……. r.<text:s/></text:span></text:p>
      <text:p text:style-name="P80"/>
      <text:p text:style-name="P81"><text:tab/><text:tab/><text:tab/><text:tab/><text:tab/><text:tab/><text:tab/>…………………………………………</text:p>
      <text:p text:style-name="P82">(podpis)</text:p>
      <text:p text:style-name="P83"/>
      <text:p text:style-name="P84"/>
      <text:p text:style-name="P85"/>
      <text:p text:style-name="P86">OŚWIADCZENIE DOTYCZĄCE PODANYCH INFORMACJI:</text:p>
      <text:p text:style-name="P87"/>
      <text:p text:style-name="P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9"/>
      <text:p text:style-name="P90"><text:span text:style-name="T91">…………….…….<text:s/></text:span><text:span text:style-name="T92">(miejscowość),<text:s/></text:span><text:span text:style-name="T93">dnia ………….……. r.<text:s/></text:span></text:p>
      <text:p text:style-name="P94"/>
      <text:p text:style-name="P95"><text:tab/><text:tab/><text:tab/><text:tab/><text:tab/><text:tab/><text:tab/>…………………………………………</text:p>
      <text:p text:style-name="P96">(podpis)</text:p>
      <text:p text:style-name="P97"/>
      <text:p text:style-name="P98"/>
      <text:p text:style-name="P99"/>
      <text:p text:style-name="P100">….......................................................................................</text:p>
      <text:p text:style-name="P101"><text:span text:style-name="T102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0-12-07T09:12:00Z</dc:date>
    <meta:print-date>2015-06-10T09:12:00Z</meta:print-date>
    <meta:template xlink:href="Normal" xlink:type="simple"/>
    <meta:editing-cycles>31</meta:editing-cycles>
    <meta:editing-duration>PT8220S</meta:editing-duration>
    <meta:document-statistic meta:page-count="2" meta:paragraph-count="4" meta:word-count="311" meta:character-count="2177" meta:row-count="15" meta:non-whitespace-character-count="1870"/>
  </office:meta>
</office:document-meta>
</file>