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 fo:margin-bottom="0in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P21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top="0.0833in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31" style:parent-style-name="Normalny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="Calibri" style:font-name-complex="Arial"/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Arial"/>
    </style:style>
    <style:style style:name="T38" style:parent-style-name="Domyślnaczcionkaakapitu" style:family="text">
      <style:text-properties style:font-name="Calibri" style:font-name-complex="Arial" fo:font-style="italic" style:font-style-asian="italic"/>
    </style:style>
    <style:style style:name="T39" style:parent-style-name="Domyślnaczcionkaakapitu" style:family="text">
      <style:text-properties style:font-name="Calibri" style:font-name-complex="Arial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ny" style:family="paragraph">
      <style:paragraph-properties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42" style:parent-style-name="Akapitzlistą" style:family="paragraph">
      <style:paragraph-properties fo:text-align="justify" fo:line-height="150%"/>
      <style:text-properties style:font-name="Calibri" style:font-name-complex="Arial"/>
    </style:style>
    <style:style style:name="P43" style:parent-style-name="Normalny" style:family="paragraph">
      <style:paragraph-properties fo:line-height="150%"/>
      <style:text-properties style:font-name="Calibri" style:font-name-complex="Arial" fo:font-size="10.5pt" style:font-size-asian="10.5pt" style:font-size-complex="10.5pt" fo:hyphenate="true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9pt" style:font-size-asian="9pt" style:font-size-complex="9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62" style:parent-style-name="Normalny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/>
    </style:style>
    <style:style style:name="P75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76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84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2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fo:text-align="justify" fo:line-height="150%" fo:background-color="#BFBFBF"/>
    </style:style>
    <style:style style:name="T95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8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P108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1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1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8pt" style:font-size-asian="8pt" style:font-size-complex="8pt"/>
    </style:style>
    <style:style style:name="P120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1" style:parent-style-name="Normalny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22" style:parent-style-name="Normalny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/>
    </style:style>
    <style:style style:name="P123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3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3 do ogłoszenia o zamó</text:span><text:span text:style-name="T18">wieniu</text:span></text:p>
      <text:p text:style-name="P19"><text:span text:style-name="T20">z dnia 08.12.2020 r.<text:s/></text:span></text:p>
      <text:p text:style-name="P21"/>
      <text:p text:style-name="P22">………………………………………</text:p>
      <text:p text:style-name="P23">/pieczęć Wykonawcy/</text:p>
      <text:p text:style-name="P24"/>
      <text:p text:style-name="P25">Oświadczenie wykonawcy<text:s/></text:p>
      <text:p text:style-name="P26">składane na podstawie art. 25a ust. 1 ustawy z dnia 29 stycznia<text:s/>2004 r.<text:s/></text:p>
      <text:p text:style-name="P27"><text:s/>Prawo zamówień publicznych (dalej jako: ustawa Pzp),<text:s/></text:p>
      <text:p text:style-name="P28">DOTYCZĄCE PRZESŁANEK WYKLUCZENIA Z POSTĘPOWANIA</text:p>
      <text:p text:style-name="P29"/>
      <text:p text:style-name="P30"/>
      <text:p text:style-name="P31"><text:span text:style-name="T32">Na potrzeby postępowania o udzielenie zamówienia publicznego dot.<text:s/></text:span><text:span text:style-name="T33">świadczenia stałej obsługi prawnej na rzecz<text:s/></text:span><text:span text:style-name="T34">Instytucji Pośredniczącej<text:s/></text:span><text:span text:style-name="T35">Aglomeracji Wałbrzyskiej w 2021 r.</text:span><text:span text:style-name="T36">,<text:s/></text:span><text:span text:style-name="T37">prowadzonego przez Instytucję Pośredniczącą Aglomeracji Wałbrzyskiej z siedzibą w Wałbrzychu</text:span><text:span text:style-name="T38">,<text:s/></text:span><text:span text:style-name="T39">oświadczam, co następuje:</text:span></text:p>
      <text:p text:style-name="P40"/>
      <text:p text:style-name="P41">OŚWIADCZENIA DOTYCZĄCE WYKONAWCY:</text:p>
      <text:p text:style-name="P42"/>
      <text:p text:style-name="P43">Oświadczam, że nie podlegam wykluczeniu z postępowania na podstawie art. 24 ust 1 oraz 5 ustawy Pzp.</text:p>
      <text:p text:style-name="P44"/>
      <text:p text:style-name="P45"><text:span text:style-name="T46">…………….…….<text:s/></text:span><text:span text:style-name="T47">(miejscowość),</text:span><text:span text:style-name="T48"><text:s/></text:span><text:span text:style-name="T49">dnia ………….……. r.<text:s/></text:span></text:p>
      <text:p text:style-name="P50"/>
      <text:p text:style-name="P51"><text:tab/><text:tab/><text:tab/><text:tab/><text:tab/><text:tab/><text:tab/>…………………………………………</text:p>
      <text:p text:style-name="P52">(podpis)</text:p>
      <text:p text:style-name="P53"/>
      <text:p text:style-name="P54"><text:span text:style-name="T55">Oświadczam, że zachodzą w stosunku do mnie podstawy wykluczenia z postępowania na podstawie art. …………. ustawy Pzp</text:span><text:span text:style-name="T56"><text:s/></text:span><text:span text:style-name="T57">(podać mającą zastosowanie</text:span><text:span text:style-name="T58"><text:s/>podstawę wykluczenia spośród wymienionych w art. 24 ust. 1 pkt 13-14, 16-20 lub art. 24 ust. 5 ustawy Pzp).</text:span><text:span text:style-name="T59"><text:s/></text:span><text:span text:style-name="T60">Jednocześnie oświadczam, że w związku z ww. okolicznością, na podstawie art. 24 ust. 8 ustawy Pzp podjąłem następujące środki naprawcze: <text:s text:c="10"/></text:span><text:span text:style-name="T61"><text:s text:c="10"/></text:span></text:p>
      <text:p text:style-name="P62">…………………………………………………………………………………………..…………………...........……………………………………………………</text:p>
      <text:p text:style-name="P63"><text:span text:style-name="T64">……………………………………………………………………………………………………………………………………………………………….…………….</text:span></text:p>
      <text:p text:style-name="P65"/>
      <text:soft-page-break/>
      <text:p text:style-name="P66"><text:span text:style-name="T67">…………….…….<text:s/></text:span><text:span text:style-name="T68">(miejscowość)</text:span><text:span text:style-name="T69">,<text:s/></text:span><text:span text:style-name="T70">dnia …………………. r.<text:s/></text:span></text:p>
      <text:p text:style-name="P71"/>
      <text:p text:style-name="P72"><text:tab/><text:tab/><text:tab/><text:tab/><text:tab/><text:tab/><text:tab/>…………………………………………</text:p>
      <text:p text:style-name="P73">(podpis)</text:p>
      <text:p text:style-name="P74"/>
      <text:p text:style-name="P75">OŚWIADCZENIE DOTYCZĄCE<text:s/>PODMIOTU, NA KTÓREGO ZASOBY POWOŁUJE SIĘ WYKONAWCA:</text:p>
      <text:p text:style-name="P76"/>
      <text:p text:style-name="P77"><text:span text:style-name="T78">Oświadczam, że w stosunku do następującego/ych podmiotu/tów, na którego/ych zasoby powołuję się w niniejszym postępowaniu, tj.: ……………………………………………………………</text:span><text:span text:style-name="T79"><text:s/></text:span><text:span text:style-name="T80">(podać pełną nazwę/firmę, adres, a także w zależnoś</text:span><text:span text:style-name="T81">ci od podmiotu: NIP/PESEL, KRS/CEiDG)</text:span><text:span text:style-name="T82"><text:s/></text:span><text:span text:style-name="T83">nie zachodzą podstawy wykluczenia z postępowania o udzielenie zamówienia.</text:span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text:span text:style-name="T90"><text:s/></text:span></text:p>
      <text:p text:style-name="P91"/>
      <text:p text:style-name="P92"><text:tab/><text:tab/><text:tab/><text:tab/><text:tab/><text:tab/><text:tab/>…………………………………………</text:p>
      <text:p text:style-name="P93">(podpis)</text:p>
      <text:p text:style-name="P94"><text:span text:style-name="T95">[UWAGA: zastosować tylko wtedy, gdy zamawiający przewidział<text:s/></text:span><text:span text:style-name="T96">możliwość, o której mowa w art. 25a ust. 5 pkt 2 ustawy Pzp]</text:span></text:p>
      <text:p text:style-name="P97">OŚWIADCZENIE DOTYCZĄCE PODWYKONAWCY NIEBĘDĄCEGO PODMIOTEM, NA KTÓREGO ZASOBY POWOŁUJE SIĘ WYKONAWCA:</text:p>
      <text:p text:style-name="P98"/>
      <text:p text:style-name="P99"><text:span text:style-name="T100">Oświadczam, że w stosunku do następującego/ych podmiotu/tów, będącego/ych podwykonawcą/ami: …</text:span><text:span text:style-name="T101">…………………………………………………………………..….……</text:span><text:span text:style-name="T102"><text:s/></text:span><text:span text:style-name="T103">(podać pełną nazwę/firmę, adres, a także w zależności od podmiotu: NIP/PESEL, KRS/CEiDG)</text:span><text:span text:style-name="T104">,<text:s/></text:span><text:span text:style-name="T105">nie</text:span><text:span text:style-name="T106"><text:s/></text:span><text:span text:style-name="T107">zachodzą podstawy wykluczenia z postępowania o udzielenie zamówienia.</text:span></text:p>
      <text:p text:style-name="P108"/>
      <text:p text:style-name="P109"><text:span text:style-name="T110">…………….…….<text:s/></text:span><text:span text:style-name="T111">(miejscowość),</text:span><text:span text:style-name="T112"><text:s/></text:span><text:span text:style-name="T113">dnia …………………. r.</text:span><text:span text:style-name="T114"><text:s/></text:span></text:p>
      <text:p text:style-name="P115"><text:tab/><text:tab/><text:tab/><text:tab/><text:tab/><text:tab/></text:p>
      <text:p text:style-name="P116"/>
      <text:p text:style-name="P117"><text:tab/><text:tab/><text:tab/><text:tab/><text:tab/><text:tab/><text:tab/><text:tab/><text:tab/>…………………………………………</text:p>
      <text:p text:style-name="P118">(podpis)</text:p>
      <text:p text:style-name="P119"/>
      <text:p text:style-name="P120">OŚWIADCZENIE DOTYCZĄCE PODANYCH INFORMACJI:</text:p>
      <text:p text:style-name="P121"/>
      <text:p text:style-name="P12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3"/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………. r.</text:span><text:span text:style-name="T129"><text:s/></text:span></text:p>
      <text:p text:style-name="P130"><text:tab/><text:tab/><text:tab/><text:tab/><text:tab/><text:tab/><text:tab/>…………………………………………</text:p>
      <text:p text:style-name="P131"><text:span text:style-name="T13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12-07T09:13:00Z</dc:date>
    <meta:print-date>2015-06-10T09:12:00Z</meta:print-date>
    <meta:template xlink:href="Normal" xlink:type="simple"/>
    <meta:editing-cycles>28</meta:editing-cycles>
    <meta:editing-duration>PT7740S</meta:editing-duration>
    <meta:document-statistic meta:page-count="2" meta:paragraph-count="6" meta:word-count="440" meta:character-count="3079" meta:row-count="22" meta:non-whitespace-character-count="2645"/>
  </office:meta>
</office:document-meta>
</file>