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 fo:margin-bottom="0in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P19" style:parent-style-name="Textbody" style:family="paragraph">
      <style:paragraph-properties fo:text-align="end" fo:margin-bottom="0in"/>
    </style:style>
    <style:style style:name="T20" style:parent-style-name="Domyślnaczcionkaakapitu" style:family="text">
      <style:text-properties style:font-name="Calibri" fo:font-size="9pt" style:font-size-asian="9pt" style:font-size-complex="9pt"/>
    </style:style>
    <style:style style:name="P21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text-align="center" style:vertical-align="top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7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33" style:family="table">
      <style:table-properties style:width="6.4972in" fo:margin-left="-0.05in" table:align="left"/>
    </style:style>
    <style:style style:name="TableRow39" style:family="table-row">
      <style:table-row-properties style:row-height="0.7541in" style:use-optimal-row-height="false" fo:keep-together="always"/>
    </style:style>
    <style:style style:name="TableCell40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text-align="center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center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Znakiprzypisówdolnych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/>
      <style:text-properties style:font-name="Calibri" style:font-name-complex="Calibri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/>
      <style:text-properties style:font-name="Calibri" style:font-name-complex="Calibri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/>
      <style:text-properties style:font-name="Calibri" style:font-name-complex="Calibri"/>
    </style:style>
    <style:style style:name="P9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Tekstpodstawowy22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97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98" style:parent-style-name="Normalny" style:family="paragraph">
      <style:paragraph-properties fo:margin-right="4.3298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weight-complex="bold" fo:font-style="italic" style:font-style-asian="italic" fo:font-size="11pt" style:font-size-asian="11pt" style:font-size-complex="11pt" style:language-asian="pl" style:country-asian="PL" fo:hyphenate="true"/>
    </style:style>
    <style:style style:name="P99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100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101" style:parent-style-name="Normalny" style:family="paragraph">
      <style:text-properties fo:hyphenate="true"/>
    </style:style>
    <style:style style:name="T10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109" style:parent-style-name="Normalny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4 do ogłoszenia o zamó</text:span><text:span text:style-name="T18">wieniu</text:span></text:p>
      <text:p text:style-name="P19"><text:span text:style-name="T20">z dnia 08.12.2020 r.<text:s/></text:span></text:p>
      <text:p text:style-name="P21"/>
      <text:p text:style-name="P22">………………………………………</text:p>
      <text:p text:style-name="P23">/pieczęć Wykonawcy/</text:p>
      <text:p text:style-name="P24"/>
      <text:p text:style-name="P25">Wykaz wykonanych lub wykonywanych usług</text:p>
      <text:p text:style-name="P26"/>
      <text:p text:style-name="P27"/>
      <text:p text:style-name="P28"><text:span text:style-name="T29">OŚWIADCZAM(Y), ŻE:</text:span></text:p>
      <text:p text:style-name="P30"/>
      <text:p text:style-name="P31">zrealizowałem(-zrealizowaliśmy) następujące główne usługi, w tym usługi, o których mowa w pkt VI ogłoszenia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<text:span text:style-name="T45">Nazwa usługi</text:span></text:p>
          </table:table-cell>
          <table:table-cell table:style-name="TableCell46">
            <text:p text:style-name="P47"><text:span text:style-name="T48">Data zrealizowania</text:span></text:p>
          </table:table-cell>
          <table:table-cell table:style-name="TableCell49">
            <text:p text:style-name="P50"><text:span text:style-name="T51">Odbiorca (nazwa, adres, nr telefonu do kontaktu)</text:span></text:p>
          </table:table-cell>
          <table:table-cell table:style-name="TableCell52">
            <text:p text:style-name="P53"><text:span text:style-name="T54">Nazwa Wykonawcy</text:span><text:span text:style-name="T55"><text:note text:note-class="footnote" text:id="_ftn0"><text:note-citation>1</text:note-citation><text:note-body><text:p text:style-name="Tekstprzypisudolnego"><text:span text:style-name="T56"><text:s text:c="2"/>Wypełniają Wykonawcy wspólnie ubiegający<text:s/></text:span><text:span text:style-name="T57">się o udzielenie niniejszego zamówienia. <text:s text:c="2"/></text:span></text:p></text:note-body></text:note>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><text:s text:c="8"/></text:p>
      <text:p text:style-name="P99"><text:s text:c="13"/></text:p>
      <text:p text:style-name="P100"><text:s text:c="14"/>......................................................................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8"/></text:span><text:span text:style-name="T108"><text:tab/><text:s/>(podpis osoby uprawnionej do reprezentowania Wykonawcy)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>
      <style:text-properties style:text-position="super 66.6%"/>
    </style:style>
    <style:style style:name="Tekstpodstawowy22" style:display-name="Tekst podstawowy 22" style:family="paragraph" style:parent-style-name="Normalny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0-12-07T09:14:00Z</dc:date>
    <meta:print-date>2015-06-10T09:12:00Z</meta:print-date>
    <meta:template xlink:href="Normal" xlink:type="simple"/>
    <meta:editing-cycles>33</meta:editing-cycles>
    <meta:editing-duration>PT8460S</meta:editing-duration>
    <meta:document-statistic meta:page-count="1" meta:paragraph-count="1" meta:word-count="115" meta:character-count="808" meta:row-count="5" meta:non-whitespace-character-count="694"/>
  </office:meta>
</office:document-meta>
</file>