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 fo:margin-bottom="0in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P19" style:parent-style-name="Textbody" style:family="paragraph">
      <style:paragraph-properties fo:text-align="end" fo:margin-bottom="0in"/>
    </style:style>
    <style:style style:name="T20" style:parent-style-name="Domyślnaczcionkaakapitu" style:family="text">
      <style:text-properties style:font-name="Calibri" fo:font-size="9pt" style:font-size-asian="9pt" style:font-size-complex="9pt"/>
    </style:style>
    <style:style style:name="P21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5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6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/>
    </style:style>
    <style:style style:name="T35" style:parent-style-name="Domyślnaczcionkaakapitu" style:family="text">
      <style:text-properties style:font-name="Calibri" style:font-name-complex="Calibri" fo:font-size="10pt" style:font-size-asian="10pt"/>
    </style:style>
    <style:style style:name="TableColumn37" style:family="table-column">
      <style:table-column-properties style:column-width="3.9145in"/>
    </style:style>
    <style:style style:name="TableColumn38" style:family="table-column">
      <style:table-column-properties style:column-width="2.559in"/>
    </style:style>
    <style:style style:name="Table36" style:family="table">
      <style:table-properties style:width="6.4736in" fo:margin-left="0in" table:align="left"/>
    </style:style>
    <style:style style:name="TableRow39" style:family="table-row">
      <style:table-row-properties style:min-row-height="0.372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372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Calibri"/>
    </style:style>
    <style:style style:name="TableRow52" style:family="table-row">
      <style:table-row-properties style:min-row-height="0.3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Tahoma" style:font-name-complex="Tahoma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asian="Tahoma" style:font-name-complex="Tahoma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Calibri"/>
    </style:style>
    <style:style style:name="TableRow60" style:family="table-row">
      <style:table-row-properties style:min-row-height="0.372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asian="Tahoma" style:font-name-complex="Tahoma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Calibri"/>
    </style:style>
    <style:style style:name="P6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7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end"/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6 do ogłoszenia o zamó</text:span><text:span text:style-name="T18">wieniu</text:span></text:p>
      <text:p text:style-name="P19"><text:span text:style-name="T20">z dnia 08.12.2020 r.<text:s/></text:span></text:p>
      <text:p text:style-name="P21"/>
      <text:p text:style-name="P22">………………………………………</text:p>
      <text:p text:style-name="P23">/pieczęć Wykonawcy/</text:p>
      <text:p text:style-name="P24"/>
      <text:p text:style-name="P25"/>
      <text:p text:style-name="P26">OŚWIADCZENIE O DODATKOWYM DOŚWIADCZENIU</text:p>
      <text:p text:style-name="P27"/>
      <text:p text:style-name="P28"/>
      <text:p text:style-name="P29"/>
      <text:p text:style-name="P30"><text:span text:style-name="T31">OŚWIADCZAM(Y), ŻE:</text:span></text:p>
      <text:p text:style-name="P32"/>
      <text:p text:style-name="P33"/>
      <text:p text:style-name="Tekstpodstawowy2"><text:span text:style-name="T34">Wykonawca posiada<text:s/></text:span><text:span text:style-name="T35">następujące doświadczenie</text:span><text:span text:style-name="FontStyle45">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odzaj usług</text:span></text:p>
          </table:table-cell>
          <table:table-cell table:style-name="TableCell43">
            <text:p text:style-name="P44"><text:span text:style-name="T45">Liczba usług</text:span></text:p>
          </table:table-cell>
        </table:table-row>
        <table:table-row table:style-name="TableRow46">
          <table:table-cell table:style-name="TableCell47">
            <text:p text:style-name="P48"><text:span text:style-name="T49">D1 świadczenie usług dla instytucji pośredniczącej w zakresie dotyczącym programów współfinansowanych z funduszy unijnych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D2<text:s/></text:span><text:span text:style-name="T56">obsługa prawna wierzycieli w postępowaniach upadłościowych dotyczących odzy</text:span><text:span text:style-name="T57">skiwania środków unijnych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D3<text:s/></text:span><text:span text:style-name="T64">obsługa prawna postępowań w sprawie zwrotu środków na podstawie ustawy o finansach publicznych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p text:style-name="P71">….......................................................................................</text:p>
      <text:p text:style-name="P72"><text:span text:style-name="T73">Data i podpis osoby upoważnionej ze</text:span><text:span text:style-name="T74"><text:s/>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FontStyle45" style:display-name="Font Style45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</meta:initial-creator>
    <dc:creator>Piotr Rychlik</dc:creator>
    <meta:creation-date>2020-11-24T10:55:00Z</meta:creation-date>
    <dc:date>2020-12-07T09:14:00Z</dc:date>
    <meta:print-date>2015-06-10T09:1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34" meta:character-count="938" meta:row-count="6" meta:non-whitespace-character-count="805"/>
  </office:meta>
</office:document-meta>
</file>