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line-height="115%"/>
    </style:style>
    <style:style style:name="T2" style:parent-style-name="Domyślnaczcionkaakapitu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7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margin-top="0.0395in" fo:line-height="115%"/>
    </style:style>
    <style:style style:name="T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 fo:margin-top="0.0395in" fo:line-height="115%"/>
    </style:style>
    <style:style style:name="T12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P30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1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" style:parent-style-name="Textbody" style:list-style-name="LFO1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-Bold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start" fo:line-height="150%"/>
    </style:style>
    <style:style style:name="T41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12/2021</text:span></text:p>
      <text:p text:style-name="P3">Dyrektora Instytucji Pośredniczącej</text:p>
      <text:p text:style-name="P4">Aglomeracji Wałbrzyskiej</text:p>
      <text:p text:style-name="P5"><text:span text:style-name="T6">z dnia 28 grudnia 2021 r.</text:span></text:p>
      <text:p text:style-name="P7"/>
      <text:p text:style-name="P8"><text:span text:style-name="T9">w</text:span><text:span text:style-name="T10"><text:s/>sprawie powołania komisji<text:s/></text:span></text:p>
      <text:p text:style-name="P11"><text:span text:style-name="T12"><text:s/>do przeprowadzenia postępowania o<text:s/></text:span><text:span text:style-name="T13">udzielenie zamówienia publicznego na świadczenie stałej obsługi prawnej na rzecz<text:s/></text:span><text:span text:style-name="T14">Instytucji Pośredniczącej Aglomeracji Wałbrzyskiej w 2022 r.<text:s/></text:span></text:p>
      <text:p text:style-name="P15"/>
      <text:p text:style-name="P16"><text:span text:style-name="T17">Na podstawie §7 ust. 3 Statutu Instytucji Pośredniczącej Aglomeracji Wałbrzyskiej stanowiącego załącznik do uchw</text:span><text:span text:style-name="T18">ały Nr III/21/2015 Rady Miejskiej Wałbrzycha z dnia 22 stycznia 2015 r. w sprawie utworzenia gminnej jednostki organizacyjnej pod nazwą: Instytucja Pośrednicząca Aglomeracji Wałbrzyskiej oraz<text:s/></text:span><text:span text:style-name="T19">§23</text:span><text:span text:style-name="T20"><text:s/></text:span><text:span text:style-name="T21">Regulaminu w sprawie postępowań o udzielenie zamówień<text:s/></text:span><text:span text:style-name="T22">publicznych oraz organizowania konkursów w Instytucji Pośredniczącej Aglomeracji Wałbrzyskiej,<text:s/></text:span><text:span text:style-name="T23">zarządzam, co następuje:</text:span></text:p>
      <text:p text:style-name="P24">§ 1.</text:p>
      <text:p text:style-name="P25"><text:span text:style-name="T26">Powołuję Komisję<text:s/></text:span><text:span text:style-name="T27">(dot. Ogłoszenia nr 2021-32388-85193 z dnia 21.12.2021 r. na świadczenie stałej obsługi prawnej na rzecz Instytucj</text:span><text:span text:style-name="T28">i Pośredniczącej Aglomeracji Wałbrzyskiej w 2022 roku)<text:s/></text:span><text:span text:style-name="T29">której zadaniem jest: przeprowadzenie oceny spełniania przez wykonawców warunków udziału w postępowaniu oraz dokonania badania i oceny ofert, w składzie:</text:span></text:p>
      <text:list text:style-name="LFO1" text:continue-numbering="true">
        <text:list-item>
          <text:p text:style-name="P30">Kamila Choptiany – Przewodniczący komisji</text:p>
        </text:list-item>
        <text:list-item>
          <text:p text:style-name="P31">Anna<text:s/>Wernecka – Członek komisji</text:p>
        </text:list-item>
        <text:list-item>
          <text:p text:style-name="P32">Piotr Rychlik – Sekretarz komisji.</text:p>
        </text:list-item>
      </text:list>
      <text:p text:style-name="P33">§ 2.</text:p>
      <text:p text:style-name="P34"><text:span text:style-name="T35">Członkowie Komisji zobowiązani są do przeprowadzenia postępowania, o którym mowa w § 1 Zarządzenia, zgodnie z zapisami Regulaminu</text:span><text:span text:style-name="T36"><text:s/>w sprawie postępowań o udzielenie zamówień publicznych oraz</text:span><text:span text:style-name="T37"><text:s/>organizowania konkursów w Instytucji Pośredniczącej Aglomeracji Wałbrzyskiej oraz<text:s/></text:span><text:span text:style-name="T38">właściwymi przepisami prawa.</text:span></text:p>
      <text:p text:style-name="P39">§ 3.</text:p>
      <text:p text:style-name="P40"><text:span text:style-name="T41">Wykonanie Zarządzenia powierza się Przewodniczącemu komisji.</text:span></text:p>
      <text:p text:style-name="P42"><text:span text:style-name="T43">§ 4.</text:span></text:p>
      <text:p text:style-name="P44"><text:span text:style-name="T45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name="WW_CharLFO1LVL2" style:family="text">
      <style:text-properties style:font-name="Calibri" fo:font-size="11pt" style:font-size-asian="11pt" style:font-size-complex="11pt"/>
    </style:style>
    <style:style style:name="WW_CharLFO1LVL3" style:family="text">
      <style:text-properties style:font-name="Calibri" fo:font-size="11pt" style:font-size-asian="11pt" style:font-size-complex="11pt"/>
    </style:style>
    <style:style style:name="WW_CharLFO1LVL4" style:family="text">
      <style:text-properties style:font-name="Calibri" fo:font-size="11pt" style:font-size-asian="11pt" style:font-size-complex="11pt"/>
    </style:style>
    <style:style style:name="WW_CharLFO1LVL5" style:family="text">
      <style:text-properties style:font-name="Calibri" fo:font-size="11pt" style:font-size-asian="11pt" style:font-size-complex="11pt"/>
    </style:style>
    <style:style style:name="WW_CharLFO1LVL6" style:family="text">
      <style:text-properties style:font-name="Calibri" fo:font-size="11pt" style:font-size-asian="11pt" style:font-size-complex="11pt"/>
    </style:style>
    <style:style style:name="WW_CharLFO1LVL7" style:family="text">
      <style:text-properties style:font-name="Calibri" fo:font-size="11pt" style:font-size-asian="11pt" style:font-size-complex="11pt"/>
    </style:style>
    <style:style style:name="WW_CharLFO1LVL8" style:family="text">
      <style:text-properties style:font-name="Calibri" fo:font-size="11pt" style:font-size-asian="11pt" style:font-size-complex="11pt"/>
    </style:style>
    <style:style style:name="WW_CharLFO1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95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ychlik</meta:initial-creator>
    <dc:creator>Anna Wernecka</dc:creator>
    <meta:creation-date>2022-01-04T11:23:00Z</meta:creation-date>
    <dc:date>2022-01-04T11:24:00Z</dc:date>
    <meta:print-date>2018-12-18T06:4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77" meta:row-count="12" meta:non-whitespace-character-count="1440"/>
  </office:meta>
</office:document-meta>
</file>