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line-height="115%"/>
    </style:style>
    <style:style style:name="T2" style:parent-style-name="Domyślnaczcionkaakapitu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0395in" fo:line-height="115%"/>
    </style:style>
    <style:style style:name="T13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Textbod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8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9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start" fo:line-height="150%"/>
    </style:style>
    <style:style style:name="T4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10/2022</text:span></text:p>
      <text:p text:style-name="P3">Dyrektora Instytucji Pośredniczącej</text:p>
      <text:p text:style-name="P4">Aglomeracji Wałbrzyskiej</text:p>
      <text:p text:style-name="P5"><text:span text:style-name="T6">z dnia 27 grudnia 2022</text:span><text:span text:style-name="T7"><text:s/>r.</text:span></text:p>
      <text:p text:style-name="P8"/>
      <text:p text:style-name="P9"><text:span text:style-name="T10">w</text:span><text:span text:style-name="T11"><text:s/>sprawie powołania komisji<text:s/></text:span></text:p>
      <text:p text:style-name="P12"><text:span text:style-name="T13"><text:s/>do przeprowadzenia postępowania o<text:s/></text:span><text:span text:style-name="T14">udzielenie zamówienia publicznego na świadczenie stałej obsługi prawnej na rzecz<text:s/></text:span><text:span text:style-name="T15">Instytucji Pośredniczącej</text:span><text:span text:style-name="T16"><text:s/>Aglomeracji Wałbrzyskiej w 2023</text:span><text:span text:style-name="T17"><text:s/>r.<text:s/></text:span></text:p>
      <text:p text:style-name="P18"/>
      <text:p text:style-name="P19"><text:span text:style-name="T20">Na podstawie §7 ust. 3 Statutu Instytucji Pośredniczącej Aglomeracji Wałbrzyskiej stanowiącego załącznik do uchw</text:span><text:span text:style-name="T21">ały Nr III/21/2015 Rady Miejskiej Wałbrzycha z dnia 22 stycznia 2015 r. w sprawie utworzenia gminnej jednostki organizacyjnej pod nazwą: Instytucja Pośrednicząca Aglomeracji Wałbrzyskiej oraz<text:s/></text:span><text:span text:style-name="T22">§23</text:span><text:span text:style-name="T23"><text:s/></text:span><text:span text:style-name="T24">Regulaminu w sprawie postępowań o udzielenie zamówień<text:s/></text:span><text:span text:style-name="T25">publicznych oraz organizowania konkursów w Instytucji Pośredniczącej Aglomeracji Wałbrzyskiej,<text:s/></text:span><text:span text:style-name="T26">zarządzam, co następuje:</text:span></text:p>
      <text:p text:style-name="P27">§ 1.</text:p>
      <text:p text:style-name="P28"><text:span text:style-name="T29">Powołuję Komisję<text:s/></text:span><text:span text:style-name="T30">(dot. Ogłoszenia nr 2022-32388-139661 z dnia 20.12.2022</text:span><text:span text:style-name="T31"><text:s/>r. na świadczenie stałej obsługi prawnej na rzecz Instytucj</text:span><text:span text:style-name="T32">i Pośredniczącej</text:span><text:span text:style-name="T33"><text:s/>Aglomeracji Wałbrzyskiej w 2023</text:span><text:span text:style-name="T34"><text:s/>roku)</text:span><text:span text:style-name="T35"><text:s/></text:span><text:span text:style-name="T36">której zadaniem jest: przeprowadzenie oceny spełniania przez wykonawców warunków udziału w postępowaniu oraz dokonania badania i oceny ofert, w składzie:</text:span></text:p>
      <text:list text:style-name="LFO1" text:continue-numbering="true">
        <text:list-item>
          <text:p text:style-name="P37">Kamila Choptiany – Przewodniczący komisji</text:p>
        </text:list-item>
        <text:list-item>
          <text:p text:style-name="P38">Anna<text:s/>Wernecka – Członek komisji</text:p>
        </text:list-item>
        <text:list-item>
          <text:p text:style-name="P39">Piotr Rychlik – Sekretarz komisji.</text:p>
        </text:list-item>
      </text:list>
      <text:p text:style-name="P40">§ 2.</text:p>
      <text:p text:style-name="P41"><text:span text:style-name="T42">Członkowie Komisji zobowiązani są do przeprowadzenia postępowania, o którym mowa w § 1 Zarządzenia, zgodnie z zapisami Regulaminu</text:span><text:span text:style-name="T43"><text:s/>w sprawie postępowań o udzielenie zamówień publicznych oraz</text:span><text:span text:style-name="T44"><text:s/>organizowania konkursów w Instytucji Pośredniczącej Aglomeracji Wałbrzyskiej oraz<text:s/></text:span><text:span text:style-name="T45">właściwymi przepisami prawa.</text:span></text:p>
      <text:p text:style-name="P46">§ 3.</text:p>
      <text:p text:style-name="P47"><text:span text:style-name="T48">Wykonanie Zarządzenia powierza się Przewodniczącemu komisji.</text:span></text:p>
      <text:p text:style-name="P49"><text:span text:style-name="T50">§ 4.</text:span></text:p>
      <text:p text:style-name="P51"><text:span text:style-name="T52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95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ychlik</meta:initial-creator>
    <dc:creator>Piotr Rychlik</dc:creator>
    <meta:creation-date>2018-12-18T10:30:00Z</meta:creation-date>
    <dc:date>2022-12-27T11:47:00Z</dc:date>
    <meta:print-date>2018-12-18T06:45:00Z</meta:print-date>
    <meta:template xlink:href="Normal" xlink:type="simple"/>
    <meta:editing-cycles>13</meta:editing-cycles>
    <meta:editing-duration>PT43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78" meta:row-count="12" meta:non-whitespace-character-count="1441"/>
  </office:meta>
</office:document-meta>
</file>