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</style:style>
    <style:style style:name="T2" style:parent-style-name="Domyślnaczcionkaakapitu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0395in" fo:line-height="115%"/>
    </style:style>
    <style:style style:name="T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margin-top="0.0395in" fo:line-height="115%"/>
    </style:style>
    <style:style style:name="T12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Normalny" style:family="paragraph">
      <style:paragraph-properties fo:widows="2" fo:orphans="2" fo:text-align="justify" fo:margin-bottom="0.1111in"/>
    </style:style>
    <style:style style:name="T3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fo:margin-bottom="0.1111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fo:margin-bottom="0.1111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fo:margin-bottom="0.1111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text-align="justify" fo:margin-bottom="0.1111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fo:margin-bottom="0.1111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start" fo:line-height="150%"/>
    </style:style>
    <style:style style:name="T51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6/2023</text:span></text:p>
      <text:p text:style-name="P3">Dyrektora Instytucji Pośredniczącej</text:p>
      <text:p text:style-name="P4">Aglomeracji Wałbrzyskiej</text:p>
      <text:p text:style-name="P5"><text:span text:style-name="T6">z dnia 19 kwietnia 2023 r.</text:span></text:p>
      <text:p text:style-name="P7"/>
      <text:p text:style-name="P8"><text:span text:style-name="T9">w</text:span><text:span text:style-name="T10"><text:s/>sprawie powołania komisji<text:s/></text:span></text:p>
      <text:p text:style-name="P11"><text:span text:style-name="T12"><text:s/>do przeprowadzenia postępowania o<text:s/></text:span><text:span text:style-name="T13">udzielenie zamówienia: Opracowanie dokumentu pn. „Plan Zrównoważonej Mobilności Miejskiej dla Wałbrzyskiego Obszaru Funkcjonalnego” (SUMP), wraz z wykonaniem strategicznej oceny oddziaływania na środowisko, przeprowadzeniem konsultacji społecznych, badania</text:span><text:span text:style-name="T14">mi (w tym uwzględnienie i dostosowanie modelu ruchu CUPT), oraz promocją.</text:span></text:p>
      <text:p text:style-name="P15"/>
      <text:p text:style-name="P16"><text:span text:style-name="T17">Na podstawie §7 ust. 3 Statutu Instytucji Pośredniczącej Aglomeracji Wałbrzyskiej stanowiącego załącznik do uchwały Nr III/21/2015 Rady Miejskiej Wałbrzycha z dnia 22 stycznia 2015<text:s/></text:span><text:span text:style-name="T18">r. w sprawie utworzenia gminnej jednostki organizacyjnej pod nazwą: Instytucja Pośrednicząca Aglomeracji Wałbrzyskiej,<text:s/></text:span><text:span text:style-name="T19">§23</text:span><text:span text:style-name="T20"><text:s/></text:span><text:span text:style-name="T21">Regulaminu w sprawie postępowań o udzielenie zamówień publicznych oraz organizowania konkursów w Instytucji Pośredniczącej Aglomeracj</text:span><text:span text:style-name="T22">i Wałbrzyskiej oraz zgodnie z<text:s/></text:span><text:span text:style-name="T23">§ 53 ust. 2 ustawy z 11 września 2019 r. - Prawo zamówień publicznych<text:s/></text:span></text:p>
      <text:p text:style-name="P24"><text:span text:style-name="T25">(t.j. Dz.U. z 2022, poz. 1710 z późn. zm.)<text:s/></text:span><text:span text:style-name="T26">,<text:s/></text:span><text:span text:style-name="T27">zarządzam co następuje:</text:span></text:p>
      <text:p text:style-name="P28">§ 1.</text:p>
      <text:p text:style-name="P29"><text:span text:style-name="T30">Powołuję Komisję (dot. wyżej wymienionego postępowania, znak sprawy<text:s/></text:span><text:span text:style-name="T31">IPAW/ZW/13/2023)</text:span><text:span text:style-name="T32"><text:s/></text:span><text:span text:style-name="T33">której zadaniem jest: przeprowadzenie oceny spełniania przez wykonawców warunków udziału w postępowaniu oraz dokonania badania i oceny ofert, w składzie:</text:span></text:p>
      <text:p text:style-name="P34"><text:span text:style-name="T35"><text:tab/></text:span><text:span text:style-name="T36">1) Ryszard Kaleciński – Przewodniczący</text:span></text:p>
      <text:p text:style-name="P37"><text:tab/>2) Katarzyna Mechlińska – Członek</text:p>
      <text:p text:style-name="P38"><text:tab/>3) Agnieszka Zawadzka – Członek</text:p>
      <text:p text:style-name="P39"><text:tab/>4) Dagmara Truszkowska – Członek</text:p>
      <text:p text:style-name="P40"><text:tab/>5) Kamila Choptiany – Członek</text:p>
      <text:p text:style-name="P41"><text:tab/>6) Piotr Rychlik – Sekretarz<text:s/></text:p>
      <text:p text:style-name="P42"><text:span text:style-name="T43">§ 2.</text:span></text:p>
      <text:p text:style-name="P44"><text:span text:style-name="T45">Członkowie Komisji zobowiązani są do przeprowadzenia postępowania, o którym mowa w § 1 Zarządzenia, zgodnie z zapisami Regulaminu</text:span><text:span text:style-name="T46"><text:s/>w<text:s/></text:span><text:span text:style-name="T47">sprawie postępowań o udzielenie zamówień publicznych oraz organizowania konkursów w Instytucji Pośredniczącej Aglomeracji Wałbrzyskiej oraz<text:s/></text:span><text:span text:style-name="T48">właściwymi przepisami prawa.</text:span></text:p>
      <text:p text:style-name="P49">§ 3.</text:p>
      <text:p text:style-name="P50"><text:span text:style-name="T51">Wykonanie Zarządzenia powierza się Przewodniczącemu komisji.</text:span></text:p>
      <text:p text:style-name="P52"><text:span text:style-name="T53">§ 4.</text:span></text:p>
      <text:p text:style-name="P54"><text:span text:style-name="T55">Zarządzenie wcho</text:span><text:span text:style-name="T56">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95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ychlik</meta:initial-creator>
    <dc:creator>Anna Wernecka</dc:creator>
    <meta:creation-date>2023-04-19T11:41:00Z</meta:creation-date>
    <dc:date>2023-04-19T11:41:00Z</dc:date>
    <meta:print-date>2018-12-18T06:4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83" meta:row-count="14" meta:non-whitespace-character-count="1703"/>
  </office:meta>
</office:document-meta>
</file>