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 fo:margin-left="2.4583in" fo:text-indent="0.4916in">
        <style:tab-stops/>
      </style:paragraph-properties>
      <style:text-properties style:font-name-complex="Times New Roman" fo:font-size="11pt" style:font-size-asian="11pt" style:font-size-complex="11pt"/>
    </style:style>
    <style:style style:name="P2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6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9" style:parent-style-name="Textbody" style:family="paragraph">
      <style:text-properties style:font-name-complex="Times New Roman" fo:font-size="11pt" style:font-size-asian="11pt" style:font-size-complex="11pt"/>
    </style:style>
    <style:style style:name="P10" style:parent-style-name="Textbody" style:family="paragraph">
      <style:text-properties style:font-name-complex="Times New Roman" fo:font-size="11pt" style:font-size-asian="11pt" style:font-size-complex="11pt"/>
    </style:style>
    <style:style style:name="P11" style:parent-style-name="Textbody" style:family="paragraph">
      <style:text-properties style:font-name-complex="Times New Roman" fo:font-size="11pt" style:font-size-asian="11pt" style:font-size-complex="11pt"/>
    </style:style>
    <style:style style:name="P12" style:parent-style-name="Textbody" style:family="paragraph">
      <style:text-properties style:font-name-complex="Times New Roman" fo:font-size="11pt" style:font-size-asian="11pt" style:font-size-complex="11pt"/>
    </style:style>
    <style:style style:name="P13" style:parent-style-name="Textbody" style:family="paragraph">
      <style:text-properties style:font-name-complex="Times New Roman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7" style:parent-style-name="Textbody" style:family="paragraph">
      <style:text-properties style:font-name-complex="Times New Roman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9" style:parent-style-name="Default" style:list-style-name="LFO1" style:family="paragraph">
      <style:paragraph-properties fo:line-height="150%"/>
      <style:text-properties fo:font-size="11pt" style:font-size-asian="11pt" style:font-size-complex="11pt"/>
    </style:style>
    <style:style style:name="P20" style:parent-style-name="Default" style:list-style-name="LFO1" style:family="paragraph">
      <style:paragraph-properties fo:line-height="150%"/>
      <style:text-properties fo:font-size="11pt" style:font-size-asian="11pt" style:font-size-complex="11pt"/>
    </style:style>
    <style:style style:name="P21" style:parent-style-name="Default" style:list-style-name="LFO1" style:family="paragraph">
      <style:paragraph-properties fo:line-height="150%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3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4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margin-bottom="0in" fo:margin-left="4.8743in" fo:text-indent="-0.9409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paragraph-properties fo:margin-bottom="0in" fo:margin-left="4.8743in" fo:text-indent="-0.9409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 text:c="12"/>…….…………………, dnia  ………………...</text:p>
      <text:p text:style-name="P2">                                                                          <text:tab/><text:s text:c="22"/>miejscowość</text:p>
      <text:p text:style-name="P3"/>
      <text:p text:style-name="P4"/>
      <text:p text:style-name="P5"/>
      <text:p text:style-name="P6"/>
      <text:p text:style-name="P7">…….......................………………..…………..                                            </text:p>
      <text:p text:style-name="P8">imię i nazwisko                                                                     </text:p>
      <text:p text:style-name="P9"> </text:p>
      <text:p text:style-name="P10"> </text:p>
      <text:p text:style-name="P11"> </text:p>
      <text:p text:style-name="P12"> </text:p>
      <text:p text:style-name="P13"> </text:p>
      <text:p text:style-name="P14"> </text:p>
      <text:p text:style-name="P15">OŚWIADCZENIE</text:p>
      <text:p text:style-name="P16"> </text:p>
      <text:p text:style-name="P17"> </text:p>
      <text:p text:style-name="P18">Oświadczam, że:</text:p>
      <text:list text:style-name="LFO1" text:continue-numbering="true">
        <text:list-item>
          <text:p text:style-name="P19">posiadam/nie posiadam * <text:s/>obywatelstwa<text:s/>polskiego;<text:s/></text:p>
        </text:list-item>
        <text:list-item>
          <text:p text:style-name="P20">posiadam pełną zdolność do czynności prawnych i korzystam z pełni praw publicznych,<text:s/></text:p>
        </text:list-item>
        <text:list-item>
          <text:p text:style-name="P21">nie byłam(em) skazana(ny) prawomocnym wyrokiem za umyślne przestępstwo ścigane z oskarżenia publicznego lub umyślne przestępstwo skarbowe</text:p>
        </text:list-item>
      </text:list>
      <text:p text:style-name="P22"/>
      <text:p text:style-name="P23"> </text:p>
      <text:p text:style-name="P24"> </text:p>
      <text:p text:style-name="P25"> </text:p>
      <text:p text:style-name="P26">……………………………………             </text:p>
      <text:p text:style-name="P27"><text:s text:c="12"/>  (czytelny podpis kandydata <text:s/>)</text:p>
      <text:p text:style-name="P28"> </text:p>
      <text:p text:style-name="P29"> </text:p>
      <text:p text:style-name="P30"> </text:p>
      <text:p text:style-name="P31"> </text:p>
      <text:p text:style-name="P32"> </text:p>
      <text:p text:style-name="P33"> </text:p>
      <text:p text:style-name="P34"> </text:p>
      <text:p text:style-name="Standard"><text:span text:style-name="T35">*</text:span><text:span text:style-name="T36">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Wiśniewska</meta:initial-creator>
    <dc:creator>Barbara Kaczmarek</dc:creator>
    <meta:creation-date>2024-06-19T05:31:00Z</meta:creation-date>
    <dc:date>2024-06-27T09:42:00Z</dc:date>
    <meta:print-date>2018-05-30T08:13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54" meta:row-count="5" meta:non-whitespace-character-count="648"/>
  </office:meta>
</office:document-meta>
</file>